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Valuta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2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191.2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ro11" style:family="table-row">
      <style:table-row-properties style:row-height="140.2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RISPETTIVI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" table:number-columns-repeated="16374" table:default-cell-style-name="ce6"/>
        <table:table-row table:style-name="ro1">
          <table:table-cell office:value-type="string" table:number-columns-spanned="10" table:number-rows-spanned="1" table:style-name="ce15">
            <text:p>BANDI DI GARA E CONTRAT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">
            <text:p>CORRISPETTIVI A IMPRESE E PROFESSIONISTI PER LAVORI, SERVIZI, FORNITUR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7"/>
          <table:table-cell table:number-columns-repeated="16383" table:style-name="ce6"/>
        </table:table-row>
        <table:table-row table:style-name="ro4">
          <table:table-cell office:value-type="string" table:style-name="ce8">
            <text:p>N.</text:p>
          </table:table-cell>
          <table:table-cell office:value-type="string" table:style-name="ce9">
            <text:p>DITTA/IMPRESA / PROFESSIONISTA</text:p>
          </table:table-cell>
          <table:table-cell office:value-type="string" table:style-name="ce9">
            <text:p>PARTITA IVA / CODICE FISCALE</text:p>
          </table:table-cell>
          <table:table-cell office:value-type="string" table:style-name="ce9">
            <text:p>OGGETTO CONTRATTO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RESP. PROCEDIMENTO</text:p>
          </table:table-cell>
          <table:table-cell office:value-type="string" table:style-name="ce9">
            <text:p>UFFICIO</text:p>
          </table:table-cell>
          <table:table-cell office:value-type="string" table:style-name="ce9">
            <text:p>MODALITA' DI AFFIDAMENTO</text:p>
          </table:table-cell>
          <table:table-cell office:value-type="string" table:style-name="ce9">
            <text:p>BANDO / CAPITOLATO / DISCIPLINARE / CONTRATTO / CURRICULUM</text:p>
          </table:table-cell>
          <table:table-cell office:value-type="string" table:style-name="ce9">
            <text:p>ATTO AMMINISTRATIVO</text:p>
          </table:table-cell>
          <table:table-cell table:number-columns-repeated="16374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Ing. Angelo Domenico PERRINI nato a Alberobello (BA) il 15/01/1948 ed ivi residente al viale Margherita, 23.</text:p>
          </table:table-cell>
          <table:table-cell office:value-type="string" table:style-name="ce11">
            <text:p>C.F. PRR NLD 48A15 A149 – P.IVA 02423850722<text:s/></text:p>
          </table:table-cell>
          <table:table-cell office:value-type="string" table:style-name="ce11">
            <text:p>liquidazione acconto attività di progettazione esecutiva per l’appalto dei lavori di manutenzione straordinaria della scuola dell’infanzia “Arianna”,</text:p>
          </table:table-cell>
          <table:table-cell office:value-type="currency" office:value="5464.29" table:style-name="ce12">
            <text:p>€ 5.464,29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procedura negoziata prevista dall’art.57, comma 6, del <text:s/>Decreto Legislativo <text:s/>del 12/04/2006 n. 163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1038/2016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1">
            <text:p>Ing. Nicola PAPEO nato a Mola di Bari (BA) il 14/08/1971 ed ivi residente alla via A. De Gasperi, 4.</text:p>
          </table:table-cell>
          <table:table-cell office:value-type="string" table:style-name="ce11">
            <text:p>C.F. PPA NCL 71M14 F280J – P.IVA 05845360725<text:s/></text:p>
          </table:table-cell>
          <table:table-cell office:value-type="string" table:style-name="ce11">
            <text:p>liquidazione acconto attività di progettazione esecutiva per l’appalto dei lavori di manutenzione straordinaria della scuola dell’infanzia “Arianna”</text:p>
          </table:table-cell>
          <table:table-cell office:value-type="currency" office:value="4757.7" table:style-name="ce12">
            <text:p>€ 4.757,70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procedura negoziata prevista dall’art.57, comma 6, del <text:s/>Decreto Legislativo <text:s/>del 12/04/2006 n. 163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1038/2016</text:p>
          </table:table-cell>
          <table:table-cell table:number-columns-repeated="16374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1">
            <text:p>Ing. Marianna PERRINI, nata ad Alberobello, Bari, il 15/05/1981, ed ivi residente in Viale Margherita, 23 – 70011 Alberobello<text:s/></text:p>
          </table:table-cell>
          <table:table-cell office:value-type="string" table:style-name="ce11">
            <text:p>C.F.: PRR MNN 81E55 A149P – P.I. 06611020725</text:p>
          </table:table-cell>
          <table:table-cell office:value-type="string" table:style-name="ce11">
            <text:p>liquidazione acconto attività di progettazione esecutiva per l’appalto dei lavori di manutenzione straordinaria della scuola dell’infanzia “Arianna”</text:p>
          </table:table-cell>
          <table:table-cell office:value-type="currency" office:value="4078.02" table:style-name="ce14">
            <text:p>€ 4.078,02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procedura negoziata prevista dall’art.57, comma 6, del <text:s/>Decreto Legislativo <text:s/>del 12/04/2006 n. 163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1038/2016</text:p>
          </table:table-cell>
          <table:table-cell table:number-columns-repeated="16374" table:style-name="ce1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1">
            <text:p>MEDIAGRAPHIC S.r.l. con sede in Via Palmitessa, 40 – 76125 Barletta (BT)</text:p>
          </table:table-cell>
          <table:table-cell office:value-type="string" table:style-name="ce11">
            <text:p>P.IVA 05833480725</text:p>
          </table:table-cell>
          <table:table-cell office:value-type="string" table:style-name="ce11">
            <text:p>liquidazione pubblicazione esito di gara per l’affidamento di servizi attinenti l’architettura e l’ingegneria consistenti nell’attività di progettazione preliminare, definitiva ed esecutiva nonché di D.L., e CSP, CSE, e per l’affidamento del servizio di redazione relazione geologica e idrogeologica, per i “Lavori di adeguamento recapito finale e completamento delle reti di fognatura bianca”</text:p>
          </table:table-cell>
          <table:table-cell office:value-type="currency" office:value="671" table:style-name="ce14">
            <text:p>€ 671,00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 art. 125 comma 11 del D.Lgs 163/06</text:p>
          </table:table-cell>
          <table:table-cell table:style-name="ce11"/>
          <table:table-cell office:value-type="string" table:style-name="ce11">
            <text:p>DET. N. 1032/2016</text:p>
          </table:table-cell>
          <table:table-cell table:number-columns-repeated="16374" table:style-name="ce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1">
            <text:p>A.M.G. COSTRUZIONI S.r.L. con sede in Via Don Rocco Gallone, s.n. 72013 Ceglie Messapica (BR)<text:s/></text:p>
          </table:table-cell>
          <table:table-cell office:value-type="string" table:style-name="ce11">
            <text:p>P.IVA 01904010749<text:s/></text:p>
          </table:table-cell>
          <table:table-cell office:value-type="string" table:style-name="ce11">
            <text:p>liquidazione credito residuo dei lavori di “Manutenzione straordinaria delle strade rurali extraurbane”<text:s/></text:p>
          </table:table-cell>
          <table:table-cell office:value-type="currency" office:value="36040.699999999997" table:style-name="ce12">
            <text:p>€ 36.040,70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procedura negoziata ai sensi dell’art. 122, comma 7, del decreto legislativo 12/04/2006, n. 163 e s.m.i.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958/2016</text:p>
          </table:table-cell>
          <table:table-cell table:number-columns-repeated="16374" table:style-name="ce1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1">
            <text:p>geom. Domenico DEMONTE, nato a Triggiano (BA) il 29/11/1983 e residente in Mola di Bari alla Via Guerrieri, 13</text:p>
          </table:table-cell>
          <table:table-cell office:value-type="string" table:style-name="ce11">
            <text:p>C.F. DMN DNC 83S29 L425A - P.IVA 06440670724<text:s/></text:p>
          </table:table-cell>
          <table:table-cell office:value-type="string" table:style-name="ce11">
            <text:p>liquidazione attività di progettazione esecutiva, Coordinamento della sicurezza in fase di progettazione, Direttore dei lavori, misura e contabilità, Coordinatore per la sicurezza in fase di esecuzione e Certificato di regolare esecuzioneper i “Lavori di manutenzione straordinaria delle strade rurali extraurbane”</text:p>
          </table:table-cell>
          <table:table-cell office:value-type="currency" office:value="23946.04" table:style-name="ce12">
            <text:p>€ 23.946,04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 ai sensi dell’art. 125, comma 11, del decreto legislativo n. 163/2006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958/2016</text:p>
          </table:table-cell>
          <table:table-cell table:number-columns-repeated="16374" table:style-name="ce1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1">
            <text:p>A.M.G. COSTRUZIONI S.r.L. con sede in Via Don Rocco Gallone, s.n. 72013 Ceglie Messapica (BR)<text:s/></text:p>
          </table:table-cell>
          <table:table-cell office:value-type="string" table:style-name="ce11">
            <text:p>P.IVA 01904010749<text:s/></text:p>
          </table:table-cell>
          <table:table-cell office:value-type="string" table:style-name="ce11">
            <text:p>liquidazione 1° SAL dei lavori di “Manutenzione straordinaria delle strade rurali extraurbane”<text:s/></text:p>
          </table:table-cell>
          <table:table-cell office:value-type="currency" office:value="304268.05" table:style-name="ce12">
            <text:p>€ 304.268,05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rticolo 122, comma 7, del D.Lgs 163/2006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695/2016</text:p>
          </table:table-cell>
          <table:table-cell table:number-columns-repeated="1637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2">
            <text:p>“NI.TO.</text:p>
            <text:p>COSTRUZIONI E SERVIZI GENERALI S.R.L.” - Via Principe Amedeo, 362 -</text:p>
            <text:p>70123 BARI, P.IVA 07120530725</text:p>
          </table:table-cell>
          <table:table-cell office:value-type="string" table:style-name="ce11">
            <text:p>P.IVA 07120530725</text:p>
          </table:table-cell>
          <table:table-cell office:value-type="string" table:style-name="ce11">
            <text:p>Lavori edili edifici comunali<text:s text:c="2"/></text:p>
          </table:table-cell>
          <table:table-cell office:value-type="currency" office:value="17874.8" table:style-name="ce3">
            <text:p>€ 17.874,80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 ai sensi dell’art. 125, comma 11, del decreto legislativo n. 163/2006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1285/2016</text:p>
          </table:table-cell>
          <table:table-cell table:number-columns-repeated="16374" table:style-name="ce1"/>
        </table:table-row>
        <table:table-row table:style-name="ro11">
          <table:table-cell office:value-type="float" office:value="9" table:style-name="ce13">
            <text:p>9</text:p>
          </table:table-cell>
          <table:table-cell office:value-type="string" table:style-name="ce11">
            <text:p>“GE.ST.IM. S.r.L.” con sede in Andria</text:p>
            <text:p>(BAT) alla via Giacomo Ceruti n.56</text:p>
          </table:table-cell>
          <table:table-cell office:value-type="string" table:style-name="ce11">
            <text:p>P.IVA 06111000722</text:p>
          </table:table-cell>
          <table:table-cell office:value-type="string" table:style-name="ce11">
            <text:p>Accordo quadro per i lavori di manutenzione ordinaria degli edifici</text:p>
            <text:p>di competenza comunale.<text:s/></text:p>
          </table:table-cell>
          <table:table-cell office:value-type="currency" office:value="99679.86" table:style-name="ce12">
            <text:p>€ 99.679,86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procedura negoziata</text:p>
            <text:p>con offerta del prezzo più basso, ai sensi dell’art. 81, comma 1, del decreto legislativo</text:p>
            <text:p>12/04/2006, n. 163 e s.m.i.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397/2016</text:p>
          </table:table-cell>
          <table:table-cell table:number-columns-repeated="16374" table:style-name="ce1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string" table:style-name="ce11">
            <text:p>Ing. Nicola PAPEO nato a Mola di Bari (BA) il 14/08/1971 ed ivi residente alla via A. De Gasperi, 4.</text:p>
          </table:table-cell>
          <table:table-cell office:value-type="string" table:style-name="ce11">
            <text:p>C.F. PPA NCL 71M14 F280J – P.IVA 05845360725<text:s/></text:p>
          </table:table-cell>
          <table:table-cell office:value-type="string" table:style-name="ce11">
            <text:p>attività di prog. “Lavori di</text:p>
            <text:p>riqualificazione della Scuola Elementare "MONTESSORI" mediante interventi di ripristino</text:p>
            <text:p>funzionale ed adeguamenti alla normativa vigente finalizzati all'acquisizione della totale</text:p>
            <text:p>conformità ed agibilità”</text:p>
          </table:table-cell>
          <table:table-cell office:value-type="currency" office:value="13870.4" table:style-name="ce12">
            <text:p>€ 13.870,40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1218/2016</text:p>
          </table:table-cell>
          <table:table-cell table:number-columns-repeated="16374"/>
        </table:table-row>
        <table:table-row table:style-name="ro10">
          <table:table-cell office:value-type="float" office:value="11" table:style-name="ce10">
            <text:p>11</text:p>
          </table:table-cell>
          <table:table-cell office:value-type="string" table:style-name="ce11">
            <text:p>Ing. Francesco PAPEO nato a Bari (BA) il 23/08/1966 ed residente in</text:p>
            <text:p>Mola di Bari alla via Lungara Porto, 6,<text:s/></text:p>
          </table:table-cell>
          <table:table-cell office:value-type="string" table:style-name="ce11">
            <text:p>C.F. PPA FNC 66M23 A662Q – P.IVA 05960910726</text:p>
          </table:table-cell>
          <table:table-cell office:value-type="string" table:style-name="ce11">
            <text:p>attività di prog. “Lavori di</text:p>
            <text:p>riqualificazione della Scuola Elementare "MONTESSORI" mediante interventi di ripristino</text:p>
            <text:p>funzionale ed adeguamenti alla normativa vigente finalizzati all'acquisizione della totale</text:p>
            <text:p>conformità ed agibilità”</text:p>
          </table:table-cell>
          <table:table-cell office:value-type="currency" office:value="4068.17" table:style-name="ce12">
            <text:p>€ 4.068,17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1218/2016</text:p>
          </table:table-cell>
          <table:table-cell table:number-columns-repeated="16374"/>
        </table:table-row>
        <table:table-row table:style-name="ro10">
          <table:table-cell office:value-type="float" office:value="12" table:style-name="ce10">
            <text:p>12</text:p>
          </table:table-cell>
          <table:table-cell office:value-type="string" table:style-name="ce11">
            <text:p>Dott. Vincenzo BERLINGERIO nato a Bari (BA) il 02/07/1977,</text:p>
            <text:p>residente in Mola di Bari alla Via Bolzano n. 22</text:p>
          </table:table-cell>
          <table:table-cell office:value-type="string" table:style-name="ce11">
            <text:p>BRL VCN 77L02 A662P – P.IVA</text:p>
            <text:p>07329320720</text:p>
          </table:table-cell>
          <table:table-cell office:value-type="string" table:style-name="ce11">
            <text:p>relazione geologica “Lavori di</text:p>
            <text:p>riqualificazione della Scuola Elementare "MONTESSORI" mediante interventi di ripristino</text:p>
            <text:p>funzionale ed adeguamenti alla normativa vigente finalizzati all'acquisizione della totale</text:p>
            <text:p>conformità ed agibilità”</text:p>
          </table:table-cell>
          <table:table-cell office:value-type="currency" office:value="678.91" table:style-name="ce12">
            <text:p>€ 678,91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1218/2016</text:p>
          </table:table-cell>
          <table:table-cell table:number-columns-repeated="16374"/>
        </table:table-row>
        <table:table-row table:style-name="ro12">
          <table:table-cell office:value-type="float" office:value="13" table:style-name="ce10">
            <text:p>13</text:p>
          </table:table-cell>
          <table:table-cell office:value-type="string" table:style-name="ce11">
            <text:p>TIEFFE COSTRUZIONI s.r.l. - Via</text:p>
            <text:p>Francesco Babudri, 45 - 70123 BARI,</text:p>
          </table:table-cell>
          <table:table-cell office:value-type="string" table:style-name="ce11">
            <text:p><text:s/>P.IVA 04852270729</text:p>
          </table:table-cell>
          <table:table-cell office:value-type="string" table:style-name="ce11">
            <text:p>“Manutenzione straordinaria del Palazzetto</text:p>
            <text:p>dello Sport”</text:p>
          </table:table-cell>
          <table:table-cell office:value-type="currency" office:value="5187.3900000000003" table:style-name="ce12">
            <text:p>€ 5.187,39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rticolo 122, comma 7, del D.Lgs 163/2006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765/2016</text:p>
          </table:table-cell>
          <table:table-cell table:number-columns-repeated="16374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MATERA GIUSEPPE di</text:p>
            <text:p>con sede in via Giacomo Matteotti n.47 – 70026 Modugno (Ba)</text:p>
          </table:table-cell>
          <table:table-cell office:value-type="string" table:style-name="ce11">
            <text:p><text:s/>P.IVA 03539050728</text:p>
          </table:table-cell>
          <table:table-cell office:value-type="string" table:style-name="ce11">
            <text:p>Lavori di somma urgenza per la messa in sicurezza della</text:p>
            <text:p>pavimentazione in parquet del Palazzetto dello Sport.</text:p>
          </table:table-cell>
          <table:table-cell office:value-type="currency" office:value="5013.75" table:style-name="ce12">
            <text:p>€ 5.013,75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rt. 15 del Regolamento Comunale per i lavori, le forniture e i servizi in</text:p>
            <text:p>economia, approvato con deliberazione di C.C. n. 6/2013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537/2016</text:p>
          </table:table-cell>
          <table:table-cell table:number-columns-repeated="16374"/>
        </table:table-row>
        <table:table-row table:style-name="ro12">
          <table:table-cell office:value-type="float" office:value="15" table:style-name="ce10">
            <text:p>15</text:p>
          </table:table-cell>
          <table:table-cell office:value-type="string" table:style-name="ce11">
            <text:p>TIEFFE COSTRUZIONI s.r.l. - Via</text:p>
            <text:p>Francesco Babudri, 45 - 70123 BARI,</text:p>
          </table:table-cell>
          <table:table-cell office:value-type="string" table:style-name="ce11">
            <text:p><text:s/>P.IVA 04852270729</text:p>
          </table:table-cell>
          <table:table-cell office:value-type="string" table:style-name="ce11">
            <text:p>Lavori urgenti per la messa in sicurezza della scuola dell’Infanzia</text:p>
            <text:p>“Albero Azzurro” di Mola di Bari</text:p>
          </table:table-cell>
          <table:table-cell office:value-type="currency" office:value="39547.64" table:style-name="ce12">
            <text:p>€ 39.547,64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564/2016</text:p>
          </table:table-cell>
          <table:table-cell table:number-columns-repeated="16374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style-name="ce11">
            <text:p>Ing. Domenico ROTONDO, nato a Conversano (Ba) il 04/09/1971</text:p>
            <text:p>8 e residente in Mola di Bari alla via G.</text:p>
            <text:p>D’Annunzio n.90</text:p>
          </table:table-cell>
          <table:table-cell office:value-type="string" table:style-name="ce11">
            <text:p>C.F. RTN DNC 71P04 C975P - P.IVA 0612722072</text:p>
          </table:table-cell>
          <table:table-cell office:value-type="string" table:style-name="ce11">
            <text:p>liquidazione attività di progettazione Lavori di ristrutturazione da eseguire presso la scuola dell’infanzia</text:p>
            <text:p>“prol. via Fiume”</text:p>
          </table:table-cell>
          <table:table-cell office:value-type="currency" office:value="1906.41" table:style-name="ce12">
            <text:p>€ 1.906,41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641/2016</text:p>
          </table:table-cell>
          <table:table-cell table:number-columns-repeated="16374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style-name="ce11">
            <text:p>Ing. Michele SOLFRIZZI, nato a Bari il 13/09/1975, residente in Mola di</text:p>
            <text:p>Bari alla via Trento, 217</text:p>
          </table:table-cell>
          <table:table-cell office:value-type="string" table:style-name="ce11">
            <text:p>C.F. SLF MHL 75P13 A662F – P.I. 059467207286</text:p>
          </table:table-cell>
          <table:table-cell office:value-type="string" table:style-name="ce11">
            <text:p>liquidazione attività di progettazione Lavori di ristrutturazione da eseguire presso la scuola dell’infanzia</text:p>
            <text:p>“prol. via Fiume”</text:p>
          </table:table-cell>
          <table:table-cell office:value-type="currency" office:value="1692.08" table:style-name="ce12">
            <text:p>€ 1.692,08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ET. N. 641/2016</text:p>
          </table:table-cell>
          <table:table-cell table:number-columns-repeated="16374"/>
        </table:table-row>
        <table:table-row table:style-name="ro11">
          <table:table-cell office:value-type="float" office:value="18" table:style-name="ce10">
            <text:p>18</text:p>
          </table:table-cell>
          <table:table-cell office:value-type="string" table:style-name="ce4">
            <text:p>EDILMAR di Marinelli s.r.l. con sede legale in Conversano</text:p>
          </table:table-cell>
          <table:table-cell office:value-type="string" table:style-name="ce11">
            <text:p>P.IVA 05862920724</text:p>
          </table:table-cell>
          <table:table-cell office:value-type="string" table:style-name="ce4">
            <text:p>Lavori di colmatura delle buche, riparazione di marciapiedi con</text:p>
            <text:p>sostituzione di parti e di componenti (pavimentazioni, massetti, cordoni in</text:p>
            <text:p>pietra, ecc…), provviste e stese di conglomerati bituminosi per</text:p>
            <text:p>risagomature e ricariche dei piani stradali.</text:p>
          </table:table-cell>
          <table:table-cell office:value-type="currency" office:value="12522.42" table:style-name="ce5">
            <text:p>€ 12.522,42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lettera commerciale uso contratto</text:p>
          </table:table-cell>
          <table:table-cell office:value-type="string" table:style-name="ce11">
            <text:p>DET. N. 629/2016</text:p>
          </table:table-cell>
          <table:table-cell table:number-columns-repeated="16374"/>
        </table:table-row>
        <table:table-row table:style-name="ro13">
          <table:table-cell office:value-type="float" office:value="19" table:style-name="ce10">
            <text:p>19</text:p>
          </table:table-cell>
          <table:table-cell office:value-type="string" table:style-name="ce4">
            <text:p>EDILMAR di Marinelli s.r.l. con sede legale in Conversano</text:p>
          </table:table-cell>
          <table:table-cell office:value-type="string" table:style-name="ce11">
            <text:p>P.IVA 05862920724</text:p>
          </table:table-cell>
          <table:table-cell office:value-type="string" table:style-name="ce4">
            <text:p>Lavori di manutenzione ordinaria delle strade di competenza comunale</text:p>
            <text:p>per il secondo semestre 2016.</text:p>
          </table:table-cell>
          <table:table-cell office:value-type="currency" office:value="12062.31" table:style-name="ce5">
            <text:p>€ 12.062,31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lettera commerciale uso contratto</text:p>
          </table:table-cell>
          <table:table-cell office:value-type="string" table:style-name="ce11">
            <text:p>atto in corso di perfezionamento</text:p>
          </table:table-cell>
          <table:table-cell table:number-columns-repeated="16374"/>
        </table:table-row>
        <table:table-row table:style-name="ro14">
          <table:table-cell office:value-type="float" office:value="20" table:style-name="ce10">
            <text:p>20</text:p>
          </table:table-cell>
          <table:table-cell office:value-type="string" table:style-name="ce4">
            <text:p>LORUSSO Impianti s.r.l. da Conversano</text:p>
          </table:table-cell>
          <table:table-cell office:value-type="string" table:style-name="ce11">
            <text:p>P.IVA 06127200720</text:p>
          </table:table-cell>
          <table:table-cell office:value-type="string" table:style-name="ce4">
            <text:p>Lavori di somma urgenza all'impianto di riscaldamento della scuola dell'infanzia di Via Toti, 86.</text:p>
          </table:table-cell>
          <table:table-cell office:value-type="currency" office:value="2900" table:style-name="ce5">
            <text:p>€ 2.900,00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Verbale di somma urgenza</text:p>
          </table:table-cell>
          <table:table-cell office:value-type="string" table:style-name="ce11">
            <text:p>Det. n. 398/2016</text:p>
          </table:table-cell>
          <table:table-cell table:number-columns-repeated="16374"/>
        </table:table-row>
        <table:table-row table:style-name="ro14">
          <table:table-cell office:value-type="float" office:value="21" table:style-name="ce10">
            <text:p>21</text:p>
          </table:table-cell>
          <table:table-cell office:value-type="string" table:style-name="ce4">
            <text:p>LORUSSO Impianti s.r.l. da Conversano</text:p>
          </table:table-cell>
          <table:table-cell office:value-type="string" table:style-name="ce11">
            <text:p>P.IVA 06127200720</text:p>
          </table:table-cell>
          <table:table-cell office:value-type="string" table:style-name="ce4">
            <text:p>Lavori di somma urgenza all'impianto di riscaldamento della scuola dell'infanzia di Via Fiume, 144.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Verbale di somma urgenza</text:p>
          </table:table-cell>
          <table:table-cell office:value-type="string" table:style-name="ce11">
            <text:p>Det. n. 382/2016</text:p>
          </table:table-cell>
          <table:table-cell table:number-columns-repeated="16374"/>
        </table:table-row>
        <table:table-row table:style-name="ro14">
          <table:table-cell office:value-type="float" office:value="22" table:style-name="ce10">
            <text:p>22</text:p>
          </table:table-cell>
          <table:table-cell office:value-type="string" table:style-name="ce4">
            <text:p>LORUSSO Impianti s.r.l. da Conversano</text:p>
          </table:table-cell>
          <table:table-cell office:value-type="string" table:style-name="ce11">
            <text:p>P.IVA 06127200720</text:p>
          </table:table-cell>
          <table:table-cell office:value-type="string" table:style-name="ce4">
            <text:p>Lavori di sostituzione di alcuni condizionatori d'aria presso la sede Municipale di Via De Gasperi, 137.</text:p>
          </table:table-cell>
          <table:table-cell office:value-type="currency" office:value="7579.86" table:style-name="ce5">
            <text:p>€ 7.579,86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lettera commerciale uso contratto</text:p>
          </table:table-cell>
          <table:table-cell office:value-type="string" table:style-name="ce11">
            <text:p>Det. n. 626/2016</text:p>
          </table:table-cell>
          <table:table-cell table:number-columns-repeated="16374"/>
        </table:table-row>
        <table:table-row table:style-name="ro14">
          <table:table-cell office:value-type="float" office:value="23" table:style-name="ce10">
            <text:p>23</text:p>
          </table:table-cell>
          <table:table-cell office:value-type="string" table:style-name="ce4">
            <text:p>E.DI.SUD Estintori con sede in Via Verdi - Bari</text:p>
          </table:table-cell>
          <table:table-cell office:value-type="string" table:style-name="ce11">
            <text:p>P.IVA 00884000720</text:p>
          </table:table-cell>
          <table:table-cell office:value-type="string" table:style-name="ce4">
            <text:p>Servizio di manutenzione, controlli e verifiche ai presidi antincendio degli edifici comunali</text:p>
          </table:table-cell>
          <table:table-cell office:value-type="currency" office:value="6000" table:style-name="ce5">
            <text:p>€ 6.000,00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Contratto di Cottimo fiduciario</text:p>
          </table:table-cell>
          <table:table-cell office:value-type="string" table:style-name="ce11">
            <text:p>Det. n. 46/2016</text:p>
          </table:table-cell>
          <table:table-cell table:number-columns-repeated="16374"/>
        </table:table-row>
        <table:table-row table:style-name="ro15">
          <table:table-cell office:value-type="float" office:value="24" table:style-name="ce10">
            <text:p>24</text:p>
          </table:table-cell>
          <table:table-cell office:value-type="string" table:style-name="ce4">
            <text:p>LORUSSO Impianti s.r.l. da Conversano</text:p>
          </table:table-cell>
          <table:table-cell office:value-type="string" table:style-name="ce11">
            <text:p>P.IVA 06127200720</text:p>
          </table:table-cell>
          <table:table-cell office:value-type="string" table:style-name="ce4">
            <text:p>Servizio di manutenzione ordinaria agli impianti delle fontane ornamentali comunali</text:p>
          </table:table-cell>
          <table:table-cell office:value-type="currency" office:value="9131.17" table:style-name="ce5">
            <text:p>€ 9.131,17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Contratto di Cottimo fiduciario</text:p>
          </table:table-cell>
          <table:table-cell office:value-type="string" table:style-name="ce11">
            <text:p>Det. n. 43/2016</text:p>
          </table:table-cell>
          <table:table-cell table:number-columns-repeated="16374"/>
        </table:table-row>
        <table:table-row table:style-name="ro15">
          <table:table-cell office:value-type="float" office:value="25" table:style-name="ce10">
            <text:p>25</text:p>
          </table:table-cell>
          <table:table-cell office:value-type="string" table:style-name="ce4">
            <text:p>LORUSSO Impianti s.r.l. da Conversano</text:p>
          </table:table-cell>
          <table:table-cell office:value-type="string" table:style-name="ce11">
            <text:p>P.IVA 06127200720</text:p>
          </table:table-cell>
          <table:table-cell office:value-type="string" table:style-name="ce4">
            <text:p>Servizio di manutenzione ordinaria agli impianti delle fontane ornamentali comunali</text:p>
          </table:table-cell>
          <table:table-cell office:value-type="currency" office:value="7552" table:style-name="ce5">
            <text:p>€ 7.552,00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Contratto di Cottimo fiduciario</text:p>
          </table:table-cell>
          <table:table-cell office:value-type="string" table:style-name="ce11">
            <text:p>Det. n. 1037/2016</text:p>
          </table:table-cell>
          <table:table-cell table:number-columns-repeated="16374"/>
        </table:table-row>
        <table:table-row table:style-name="ro15">
          <table:table-cell office:value-type="float" office:value="26" table:style-name="ce10">
            <text:p>26</text:p>
          </table:table-cell>
          <table:table-cell office:value-type="string" table:style-name="ce4">
            <text:p>LORUSSO Impianti s.r.l. da Conversano</text:p>
          </table:table-cell>
          <table:table-cell office:value-type="string" table:style-name="ce11">
            <text:p>P.IVA 06127200720</text:p>
          </table:table-cell>
          <table:table-cell office:value-type="string" table:style-name="ce4">
            <text:p>Servizio di manutenzione ordinaria agli impianti idrici e fognanti degli edifici comunali</text:p>
          </table:table-cell>
          <table:table-cell office:value-type="currency" office:value="14184.35" table:style-name="ce5">
            <text:p>€ 14.184,35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Contratto di Cottimo fiduciario</text:p>
          </table:table-cell>
          <table:table-cell office:value-type="string" table:style-name="ce11">
            <text:p>Det. n. 1031/2016</text:p>
          </table:table-cell>
          <table:table-cell table:number-columns-repeated="16374"/>
        </table:table-row>
        <table:table-row table:style-name="ro14">
          <table:table-cell office:value-type="float" office:value="27" table:style-name="ce10">
            <text:p>27</text:p>
          </table:table-cell>
          <table:table-cell office:value-type="string" table:style-name="ce4">
            <text:p>LORUSSO Impianti s.r.l. da Conversano</text:p>
          </table:table-cell>
          <table:table-cell office:value-type="string" table:style-name="ce11">
            <text:p>P.IVA 06127200720</text:p>
          </table:table-cell>
          <table:table-cell office:value-type="string" table:style-name="ce4">
            <text:p>Servizio di manutenzione ordinaria agli impianti termici e di condizionamento degli edifici comunali</text:p>
          </table:table-cell>
          <table:table-cell office:value-type="currency" office:value="10934.38" table:style-name="ce5">
            <text:p>€ 10.934,38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Contratto di Cottimo fiduciario</text:p>
          </table:table-cell>
          <table:table-cell office:value-type="string" table:style-name="ce11">
            <text:p>Det. n. 80/2016</text:p>
          </table:table-cell>
          <table:table-cell table:number-columns-repeated="16374"/>
        </table:table-row>
        <table:table-row table:style-name="ro14">
          <table:table-cell office:value-type="float" office:value="28" table:style-name="ce10">
            <text:p>28</text:p>
          </table:table-cell>
          <table:table-cell office:value-type="string" table:style-name="ce4">
            <text:p>MARTINELLI s.r.l. da Mola di Bari</text:p>
          </table:table-cell>
          <table:table-cell office:value-type="string" table:style-name="ce11">
            <text:p>P.IVA 06483450729</text:p>
          </table:table-cell>
          <table:table-cell office:value-type="string" table:style-name="ce4">
            <text:p>Servizio di manutenzione ordinaria agli impianti di illuminazione pubblica comunali</text:p>
          </table:table-cell>
          <table:table-cell office:value-type="currency" office:value="28480" table:style-name="ce5">
            <text:p>€ 28.480,00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Contratto di Cottimo fiduciario</text:p>
          </table:table-cell>
          <table:table-cell office:value-type="string" table:style-name="ce11">
            <text:p>Det. n. 1436/2016</text:p>
          </table:table-cell>
          <table:table-cell table:number-columns-repeated="16374"/>
        </table:table-row>
        <table:table-row table:style-name="ro14">
          <table:table-cell office:value-type="float" office:value="29" table:style-name="ce10">
            <text:p>29</text:p>
          </table:table-cell>
          <table:table-cell office:value-type="string" table:style-name="ce4">
            <text:p>ADRIASCENSORI s.r.l. da Bari</text:p>
          </table:table-cell>
          <table:table-cell office:value-type="string" table:style-name="ce11">
            <text:p>P.IVA 04892030729</text:p>
          </table:table-cell>
          <table:table-cell office:value-type="string" table:style-name="ce4">
            <text:p>Servizio di manutenzione ordinaria agli impianti ascensori degli edifici comunali</text:p>
          </table:table-cell>
          <table:table-cell office:value-type="currency" office:value="14539.8" table:style-name="ce5">
            <text:p>€ 14.539,80</text:p>
          </table:table-cell>
          <table:table-cell office:value-type="string" table:style-name="ce11">
            <text:p>Ing. Vito BERARDI</text:p>
          </table:table-cell>
          <table:table-cell office:value-type="string" table:style-name="ce11">
            <text:p>SETTORE VII</text:p>
          </table:table-cell>
          <table:table-cell office:value-type="string" table:style-name="ce11">
            <text:p>affidamento diretto</text:p>
          </table:table-cell>
          <table:table-cell office:value-type="string" table:style-name="ce11">
            <text:p>Contratto di Cottimo fiduciario</text:p>
          </table:table-cell>
          <table:table-cell office:value-type="string" table:style-name="ce11">
            <text:p>Det. n. 1440/2016</text:p>
          </table:table-cell>
          <table:table-cell table:number-columns-repeated="16374"/>
        </table:table-row>
        <table:table-row table:number-rows-repeated="1048543" table:style-name="ro16">
          <table:table-cell table:number-columns-repeated="16384"/>
        </table:table-row>
        <table:named-expressions>
          <table:named-range table:name="Print_Area" table:cell-range-address="CORRISPETTIVI.$A$1:CORRISPETTIVI.$J$14" table:base-cell-address="CORRISPETTI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o Padovano</meta:initial-creator>
    <dc:creator>Vito Padovano</dc:creator>
    <meta:creation-date>2017-01-26T08:11:53Z</meta:creation-date>
    <dc:date>2017-02-08T09:50:27Z</dc:date>
    <meta:print-date>2017-01-26T08:46:44Z</meta:print-date>
  </office:meta>
</office:document-meta>
</file>