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62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62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40.25pt" style:use-optimal-row-height="fals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40.25pt" style:use-optimal-row-height="true" fo:break-before="auto"/>
    </style:style>
    <style:style style:name="ro11" style:family="table-row">
      <style:table-row-properties style:row-height="51pt" style:use-optimal-row-height="true" fo:break-before="auto"/>
    </style:style>
    <style:style style:name="ro12" style:family="table-row">
      <style:table-row-properties style:row-height="89.2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2"/>
        <table:table-column table:style-name="co9" table:default-cell-style-name="ce10"/>
        <table:table-column table:style-name="co10" table:default-cell-style-name="ce12"/>
        <table:table-column table:style-name="co9" table:number-columns-repeated="2" table:default-cell-style-name="ce10"/>
        <table:table-column table:style-name="co10" table:number-columns-repeated="16372" table:default-cell-style-name="ce7"/>
        <table:table-row table:style-name="ro1">
          <table:table-cell office:value-type="string" table:style-name="ce5">
            <text:p>n.</text:p>
          </table:table-cell>
          <table:table-cell office:value-type="string" table:style-name="ce9">
            <text:p>CIG</text:p>
          </table:table-cell>
          <table:table-cell office:value-type="string" table:style-name="ce3">
            <text:p>Struttura proponente</text:p>
          </table:table-cell>
          <table:table-cell office:value-type="string" table:style-name="ce3">
            <text:p>Oggetto del bando</text:p>
          </table:table-cell>
          <table:table-cell office:value-type="string" table:style-name="ce3">
            <text:p>Procedura di scelta del contraente</text:p>
          </table:table-cell>
          <table:table-cell office:value-type="string" table:style-name="ce3">
            <text:p>Elenco operatori invitati</text:p>
          </table:table-cell>
          <table:table-cell office:value-type="string" table:style-name="ce3">
            <text:p>Aggiudicatario</text:p>
          </table:table-cell>
          <table:table-cell office:value-type="string" table:style-name="ce4">
            <text:p>Importo di aggiudicazione</text:p>
          </table:table-cell>
          <table:table-cell office:value-type="string" table:style-name="ce3">
            <text:p>Tempi di completamento dell'opera, servizio o fornitura</text:p>
          </table:table-cell>
          <table:table-cell office:value-type="string" table:style-name="ce4">
            <text:p>Importo delle somme liquidate</text:p>
          </table:table-cell>
          <table:table-cell office:value-type="string" table:style-name="ce3">
            <text:p>Determina di aggiudicazione</text:p>
          </table:table-cell>
          <table:table-cell office:value-type="string" table:style-name="ce3">
            <text:p>Determina a contrarre</text:p>
          </table:table-cell>
          <table:table-cell table:number-columns-repeated="16372" table:style-name="ce10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6">
            <text:p>ZD1181EA70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ffidamento gestione servizio SAD over 65<text:s/></text:p>
          </table:table-cell>
          <table:table-cell office:value-type="string" table:style-name="ce2">
            <text:p>Affidamento diretto ai sensi dell’art. 125, comma 1 del D. Lgs. n. 163/2006</text:p>
          </table:table-cell>
          <table:table-cell office:value-type="string" table:style-name="ce2">
            <text:p>Coop. Occupazione e solidarietà (p.i. 03457100729)</text:p>
          </table:table-cell>
          <table:table-cell office:value-type="string" table:style-name="ce2">
            <text:p>Coop. Occupazione e solidarietà (p.i. 03457100729)</text:p>
          </table:table-cell>
          <table:table-cell office:value-type="currency" office:value="39243.86" table:style-name="ce1">
            <text:p>€ 39.243,86</text:p>
          </table:table-cell>
          <table:table-cell office:value-type="string" table:style-name="ce6">
            <text:p>gennaio-febbario 2016</text:p>
          </table:table-cell>
          <table:table-cell office:value-type="currency" office:value="39243.86" table:style-name="ce1">
            <text:p>€ 39.243,86</text:p>
          </table:table-cell>
          <table:table-cell office:value-type="string" table:style-name="ce6">
            <text:p>90/2016</text:p>
          </table:table-cell>
          <table:table-cell office:value-type="string" table:style-name="ce6">
            <text:p>90/2016</text:p>
          </table:table-cell>
          <table:table-cell table:number-columns-repeated="16372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6">
            <text:p>Z7A16E7D95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Fornitura toner per Ufficio di Piano<text:s/></text:p>
          </table:table-cell>
          <table:table-cell office:value-type="string" table:style-name="ce2">
            <text:p><text:s text:c="2"/></text:p>
            <text:p>AFFIDAMENTO IN ECONOMIA - AFFIDAMENTO DIRETTO</text:p>
          </table:table-cell>
          <table:table-cell office:value-type="string" table:style-name="ce2">
            <text:p>“Sancilio di Sancilio Francesco” (p.i. 03211130723)</text:p>
          </table:table-cell>
          <table:table-cell office:value-type="string" table:style-name="ce2">
            <text:p>“Sancilio di Sancilio Francesco” (p.i. 03211130723)</text:p>
          </table:table-cell>
          <table:table-cell office:value-type="currency" office:value="1061.3" table:style-name="ce1">
            <text:p>€ 1.061,30</text:p>
          </table:table-cell>
          <table:table-cell office:value-type="string" table:style-name="ce6">
            <text:p>gennaio-febbario 2016</text:p>
          </table:table-cell>
          <table:table-cell office:value-type="currency" office:value="1061.3" table:style-name="ce1">
            <text:p>€ 1.061,30</text:p>
          </table:table-cell>
          <table:table-cell office:value-type="string" table:style-name="ce6">
            <text:p>468/2016</text:p>
          </table:table-cell>
          <table:table-cell office:value-type="string" table:style-name="ce6">
            <text:p>468/2016</text:p>
          </table:table-cell>
          <table:table-cell table:number-columns-repeated="1637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6">
            <text:p>6453067758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Gara per l'appalto dei</text:p>
            <text:p>Servizi di "Assistenza Domiciliare Integrata (ADI)" e "Assistenza Domiciliare</text:p>
            <text:p>(SAD)" a favore di persone adulte disabili under 65</text:p>
          </table:table-cell>
          <table:table-cell office:value-type="string" table:style-name="ce2">
            <text:p>Procedura aperta</text:p>
          </table:table-cell>
          <table:table-cell office:value-type="string" table:style-name="ce2">
            <text:p>Costituenda ATI fra: <text:s text:c="2"/>Coop. “OCCUPAZIONE <text:s text:c="2"/>E <text:s text:c="2"/>SOLIDARIETÀ <text:s text:c="2"/>e “Cooperativa Sociale ESEDRA”</text:p>
          </table:table-cell>
          <table:table-cell office:value-type="string" table:style-name="ce2">
            <text:p>Costituenda ATI fra: <text:s text:c="2"/>Coop. “OCCUPAZIONE <text:s text:c="2"/>E <text:s text:c="2"/>SOLIDARIETÀ <text:s text:c="2"/>e “Cooperativa Sociale ESEDRA”</text:p>
          </table:table-cell>
          <table:table-cell office:value-type="currency" office:value="260120" table:style-name="ce1">
            <text:p>€ 260.120,00</text:p>
          </table:table-cell>
          <table:table-cell office:value-type="string" table:style-name="ce6">
            <text:p>20/01/2016-19/01/2017</text:p>
          </table:table-cell>
          <table:table-cell office:value-type="currency" office:value="118440.63" table:style-name="ce1">
            <text:p>€ 118.440,63</text:p>
          </table:table-cell>
          <table:table-cell office:value-type="string" table:style-name="ce6">
            <text:p>127/2016</text:p>
          </table:table-cell>
          <table:table-cell office:value-type="string" table:style-name="ce6">
            <text:p>404/2015</text:p>
          </table:table-cell>
          <table:table-cell table:number-columns-repeated="16372"/>
        </table:table-row>
        <table:table-row table:style-name="ro2">
          <table:table-cell office:value-type="float" office:value="4" table:style-name="ce8">
            <text:p>4</text:p>
          </table:table-cell>
          <table:table-cell office:value-type="string" table:style-name="ce6">
            <text:p>ZAA182248F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visione autoveicolo scuolabus<text:s/>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2">
            <text:p>Mancini srl (p.i. 05495750720)</text:p>
          </table:table-cell>
          <table:table-cell office:value-type="string" table:style-name="ce2">
            <text:p>Mancini srl (p.i. 05495750720)</text:p>
          </table:table-cell>
          <table:table-cell office:value-type="currency" office:value="168.28" table:style-name="ce1">
            <text:p>€ 168,28</text:p>
          </table:table-cell>
          <table:table-cell office:value-type="string" table:style-name="ce6">
            <text:p>gen-feb 2016</text:p>
          </table:table-cell>
          <table:table-cell office:value-type="currency" office:value="168.28" table:style-name="ce1">
            <text:p>€ 168,28</text:p>
          </table:table-cell>
          <table:table-cell office:value-type="string" table:style-name="ce6">
            <text:p>65/2016</text:p>
          </table:table-cell>
          <table:table-cell office:value-type="string" table:style-name="ce6">
            <text:p>65/2016</text:p>
          </table:table-cell>
          <table:table-cell table:number-columns-repeated="1637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6">
            <text:p>Z5418225E4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visione veicolo comunale targato AK874RV<text:s/>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2">
            <text:p>Mancini srl (p.i. 05495750720)</text:p>
          </table:table-cell>
          <table:table-cell office:value-type="string" table:style-name="ce2">
            <text:p>Mancini srl (p.i. 05495750720)</text:p>
          </table:table-cell>
          <table:table-cell office:value-type="currency" office:value="56.66" table:style-name="ce1">
            <text:p>€ 56,66</text:p>
          </table:table-cell>
          <table:table-cell office:value-type="string" table:style-name="ce6">
            <text:p>gen-feb 2016</text:p>
          </table:table-cell>
          <table:table-cell office:value-type="currency" office:value="56.66" table:style-name="ce1">
            <text:p>€ 56,66</text:p>
          </table:table-cell>
          <table:table-cell office:value-type="string" table:style-name="ce6">
            <text:p>65/2016</text:p>
          </table:table-cell>
          <table:table-cell office:value-type="string" table:style-name="ce6">
            <text:p>65/2016</text:p>
          </table:table-cell>
          <table:table-cell table:number-columns-repeated="16372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6">
            <text:p>Z93188F47F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di assistenza audio-video-luci presso i contenitori culturali<text:s/>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2">
            <text:p>Liotine Benedetto (C.F. LTNBDT45S21F280N)</text:p>
          </table:table-cell>
          <table:table-cell office:value-type="string" table:style-name="ce2">
            <text:p>Liotine Benedetto (C.F. LTNBDT45S21F280N)</text:p>
          </table:table-cell>
          <table:table-cell office:value-type="currency" office:value="3500" table:style-name="ce1">
            <text:p>€ 3.500,00</text:p>
          </table:table-cell>
          <table:table-cell office:value-type="string" table:style-name="ce6">
            <text:p>01/03/2016-31/12/2016</text:p>
          </table:table-cell>
          <table:table-cell office:value-type="currency" office:value="3500" table:style-name="ce1">
            <text:p>€ 3.500,00</text:p>
          </table:table-cell>
          <table:table-cell office:value-type="string" table:style-name="ce6">
            <text:p>132/2016</text:p>
          </table:table-cell>
          <table:table-cell office:value-type="string" table:style-name="ce6">
            <text:p>132/2016</text:p>
          </table:table-cell>
          <table:table-cell table:number-columns-repeated="1637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6">
            <text:p>Z75188F732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deazione, progettazione, nolo e allestimento dello stand SAC alla BIT 2016<text:s/>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2">
            <text:p>Push Studio S.r.l. (p.i. 13194800150)</text:p>
          </table:table-cell>
          <table:table-cell office:value-type="string" table:style-name="ce2">
            <text:p>Push Studio S.r.l. (p.i. 13194800150)</text:p>
          </table:table-cell>
          <table:table-cell office:value-type="currency" office:value="7106.51" table:style-name="ce1">
            <text:p>€ 7.106,51</text:p>
          </table:table-cell>
          <table:table-cell office:value-type="string" table:style-name="ce6">
            <text:p>febbraio 2016</text:p>
          </table:table-cell>
          <table:table-cell office:value-type="currency" office:value="7106.51" table:style-name="ce1">
            <text:p>€ 7.106,51</text:p>
          </table:table-cell>
          <table:table-cell office:value-type="string" table:style-name="ce6">
            <text:p>222/2016</text:p>
          </table:table-cell>
          <table:table-cell office:value-type="string" table:style-name="ce6">
            <text:p>222/2016</text:p>
          </table:table-cell>
          <table:table-cell table:number-columns-repeated="16372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6">
            <text:p>Z84189661C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trasporto gratuito disabili sulla linea urbana.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ICCOLIS S.P.A. (P.I. 00815630736)</text:p>
          </table:table-cell>
          <table:table-cell office:value-type="string" table:style-name="ce16">
            <text:p>MICCOLIS S.P.A. (P.I. 00815630736)</text:p>
          </table:table-cell>
          <table:table-cell office:value-type="currency" office:value="400" table:style-name="ce1">
            <text:p>€ 400,00</text:p>
          </table:table-cell>
          <table:table-cell office:value-type="string" table:style-name="ce6">
            <text:p>2016</text:p>
          </table:table-cell>
          <table:table-cell office:value-type="currency" office:value="400" table:style-name="ce1">
            <text:p>€ 400,00</text:p>
          </table:table-cell>
          <table:table-cell office:value-type="string" table:style-name="ce6">
            <text:p>172/2016</text:p>
          </table:table-cell>
          <table:table-cell office:value-type="string" table:style-name="ce6">
            <text:p>172/2016</text:p>
          </table:table-cell>
          <table:table-cell table:number-columns-repeated="16372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6">
            <text:p>Z84189661C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trasporto gratuito anziani sulla linea urbana.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16">
            <text:p>MICCOLIS S.P.A. (P.I. 00815630736)</text:p>
          </table:table-cell>
          <table:table-cell office:value-type="string" table:style-name="ce16">
            <text:p>MICCOLIS S.P.A. (P.I. 00815630736)</text:p>
          </table:table-cell>
          <table:table-cell office:value-type="currency" office:value="818.18" table:style-name="ce1">
            <text:p>€ 818,18</text:p>
          </table:table-cell>
          <table:table-cell office:value-type="string" table:style-name="ce6">
            <text:p>2016</text:p>
          </table:table-cell>
          <table:table-cell office:value-type="currency" office:value="818.18" table:style-name="ce1">
            <text:p>€ 818,18</text:p>
          </table:table-cell>
          <table:table-cell office:value-type="string" table:style-name="ce6">
            <text:p>189/2016</text:p>
          </table:table-cell>
          <table:table-cell office:value-type="string" table:style-name="ce6">
            <text:p>189/2016</text:p>
          </table:table-cell>
          <table:table-cell table:number-columns-repeated="1637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6">
            <text:p>ZB318B08B1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di teleassistenza/telesoccorso con fornitura ed installazione di 30 terminali di telesoccorso comprensivo di spese di installazione e canone mensile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16">
            <text:p>MEDIALIFE SRL Società a Responsabilità Limitata (P.I. 07285550724)</text:p>
          </table:table-cell>
          <table:table-cell office:value-type="string" table:style-name="ce16">
            <text:p>MEDIALIFE SRL Società a Responsabilità Limitata (P.I. 07285550724)</text:p>
          </table:table-cell>
          <table:table-cell office:value-type="currency" office:value="12295" table:style-name="ce1">
            <text:p>€ 12.295,00</text:p>
          </table:table-cell>
          <table:table-cell office:value-type="string" table:style-name="ce6">
            <text:p>marzo-giugno 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425/2016</text:p>
          </table:table-cell>
          <table:table-cell office:value-type="string" table:style-name="ce6">
            <text:p>265/2016</text:p>
          </table:table-cell>
          <table:table-cell table:number-columns-repeated="1637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style-name="ce6">
            <text:p>Z2118CEBE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13">
            <text:p>Soggiorno casa rifugio per donne vittime di violenz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2">
            <text:p>Casa rifugio per donne vittime di violenze "Ricomincio da me" (P.I. 07398740725)</text:p>
          </table:table-cell>
          <table:table-cell office:value-type="string" table:style-name="ce2">
            <text:p>Casa rifugio per donne vittime di violenze "Ricomincio da me" (P.I. 07398740725)</text:p>
          </table:table-cell>
          <table:table-cell office:value-type="currency" office:value="630" table:style-name="ce1">
            <text:p>€ 630,00</text:p>
          </table:table-cell>
          <table:table-cell office:value-type="string" table:style-name="ce6">
            <text:p>gen-feb 2016</text:p>
          </table:table-cell>
          <table:table-cell office:value-type="currency" office:value="630" table:style-name="ce1">
            <text:p>€ 630,00</text:p>
          </table:table-cell>
          <table:table-cell table:number-columns-repeated="2" table:style-name="ce6"/>
          <table:table-cell table:number-columns-repeated="1637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style-name="ce6">
            <text:p>ZDF18CED23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14">
            <text:p><text:s text:c="2"/>Quota riparto stagione teatrale<text:s/></text:p>
          </table:table-cell>
          <table:table-cell office:value-type="string" table:style-name="ce2">
            <text:p>AFFIDAMENTO DIRETTO IN ADESIONE AD ACCORDO QUADRO/CONVENZIONE</text:p>
          </table:table-cell>
          <table:table-cell office:value-type="string" table:style-name="ce2">
            <text:p>CONSORZIO TEATRO PUBBLICO PUGLIESE (P.I. 01071540726)</text:p>
          </table:table-cell>
          <table:table-cell office:value-type="string" table:style-name="ce2">
            <text:p>CONSORZIO TEATRO PUBBLICO PUGLIESE (P.I. 01071540726)</text:p>
          </table:table-cell>
          <table:table-cell office:value-type="currency" office:value="104.8" table:style-name="ce1">
            <text:p>€ 104,80</text:p>
          </table:table-cell>
          <table:table-cell office:value-type="string" table:style-name="ce6">
            <text:p>marzo-aprile 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213/2016</text:p>
          </table:table-cell>
          <table:table-cell office:value-type="string" table:style-name="ce6">
            <text:p>213/2016</text:p>
          </table:table-cell>
          <table:table-cell table:number-columns-repeated="16372"/>
        </table:table-row>
        <table:table-row table:style-name="ro5">
          <table:table-cell office:value-type="float" office:value="13" table:style-name="ce8">
            <text:p>13</text:p>
          </table:table-cell>
          <table:table-cell office:value-type="string" table:style-name="ce17">
            <text:p>Z3218EF14C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cquisto diretto sul Mercato Elettronico della Pubblica Amministrazione di n. 1 fotoconduttore per la stampante dell’Ufficio di Piano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2">
            <text:p>CAPRIOLI SOLUTIONS SRL (p.i. 10892451005)</text:p>
          </table:table-cell>
          <table:table-cell office:value-type="string" table:style-name="ce2">
            <text:p>CAPRIOLI SOLUTIONS SRL (p.i. 10892451005)</text:p>
          </table:table-cell>
          <table:table-cell office:value-type="currency" office:value="109.78" table:style-name="ce1">
            <text:p>€ 109,78</text:p>
          </table:table-cell>
          <table:table-cell office:value-type="string" table:style-name="ce6">
            <text:p>marzo 2016</text:p>
          </table:table-cell>
          <table:table-cell office:value-type="currency" office:value="109.78" table:style-name="ce1">
            <text:p>€ 109,78</text:p>
          </table:table-cell>
          <table:table-cell office:value-type="string" table:style-name="ce6">
            <text:p>244/2016</text:p>
          </table:table-cell>
          <table:table-cell office:value-type="string" table:style-name="ce6">
            <text:p>244/2016</text:p>
          </table:table-cell>
          <table:table-cell table:number-columns-repeated="16372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string" table:style-name="ce6">
            <text:p>Z801911F9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tta minore D.N. in comunità educativa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currency" office:value="15070" table:style-name="ce1">
            <text:p>€ 15.070,00</text:p>
          </table:table-cell>
          <table:table-cell office:value-type="string" table:style-name="ce6">
            <text:p>01/01/2016-30/09/2016</text:p>
          </table:table-cell>
          <table:table-cell office:value-type="currency" office:value="10010" table:style-name="ce1">
            <text:p>€ 10.010,00</text:p>
          </table:table-cell>
          <table:table-cell office:value-type="string" table:style-name="ce6">
            <text:p>340/2016 e 823/2016</text:p>
          </table:table-cell>
          <table:table-cell office:value-type="string" table:style-name="ce6">
            <text:p>340/2016 e 823/2016</text:p>
          </table:table-cell>
          <table:table-cell table:number-columns-repeated="16372"/>
        </table:table-row>
        <table:table-row table:style-name="ro6">
          <table:table-cell office:value-type="float" office:value="15" table:style-name="ce8">
            <text:p>15</text:p>
          </table:table-cell>
          <table:table-cell office:value-type="string" table:style-name="ce6">
            <text:p>ZAE1912040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tta minore P.F. in comunità educativa<text:s/></text:p>
          </table:table-cell>
          <table:table-cell office:value-type="string" table:style-name="ce2">
            <text:p>AFFIDAMENTO IN ECONOMIA - AFFIDAMENTO DIRETTO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currency" office:value="12740" table:style-name="ce1">
            <text:p>€ 12.740,00</text:p>
          </table:table-cell>
          <table:table-cell office:value-type="string" table:style-name="ce6">
            <text:p>01/01/2016-30/06/2016</text:p>
          </table:table-cell>
          <table:table-cell office:value-type="currency" office:value="11200" table:style-name="ce1">
            <text:p>€ 11.200,00</text:p>
          </table:table-cell>
          <table:table-cell office:value-type="string" table:style-name="ce6">
            <text:p>341/2016</text:p>
          </table:table-cell>
          <table:table-cell office:value-type="string" table:style-name="ce6">
            <text:p>341/2016</text:p>
          </table:table-cell>
          <table:table-cell table:number-columns-repeated="16372"/>
        </table:table-row>
        <table:table-row table:style-name="ro6">
          <table:table-cell office:value-type="float" office:value="16" table:style-name="ce8">
            <text:p>16</text:p>
          </table:table-cell>
          <table:table-cell office:value-type="string" table:style-name="ce6">
            <text:p>Z1A19BC934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Organizzazione di attività socio-educative di strada nell’ambito della manifestazione “Eternamente”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currency" office:value="3000" table:style-name="ce1">
            <text:p>€ 3.000,00</text:p>
          </table:table-cell>
          <table:table-cell office:value-type="string" table:style-name="ce6">
            <text:p>08/05/2016-13/05/2016</text:p>
          </table:table-cell>
          <table:table-cell office:value-type="currency" office:value="3000" table:style-name="ce1">
            <text:p>€ 3.000,00</text:p>
          </table:table-cell>
          <table:table-cell office:value-type="string" table:style-name="ce6">
            <text:p>471/2016</text:p>
          </table:table-cell>
          <table:table-cell office:value-type="string" table:style-name="ce6">
            <text:p>471/2016</text:p>
          </table:table-cell>
          <table:table-cell table:number-columns-repeated="1637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6">
            <text:p>Z6619D38C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trasporto anziani per cure termali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“Autolinee Dover di Veccaro Cosimo” con sede a Noci; “Chiarelli Domenico Autolinee” con sede a Mola di Bari; “Ceglie Eurobus srl” con sede a Triggiano</text:p>
          </table:table-cell>
          <table:table-cell office:value-type="string" table:style-name="ce2">
            <text:p>Autolinee DOVER di Veccaro Cosimo srl” (P.I. 04183270729)</text:p>
          </table:table-cell>
          <table:table-cell office:value-type="currency" office:value="3270" table:style-name="ce1">
            <text:p>€ 3.270,00</text:p>
          </table:table-cell>
          <table:table-cell office:value-type="string" table:style-name="ce6">
            <text:p>luglio 2016</text:p>
          </table:table-cell>
          <table:table-cell office:value-type="currency" office:value="3270" table:style-name="ce1">
            <text:p>€ 3.270,00</text:p>
          </table:table-cell>
          <table:table-cell office:value-type="string" table:style-name="ce6">
            <text:p>530/2016</text:p>
          </table:table-cell>
          <table:table-cell office:value-type="string" table:style-name="ce6">
            <text:p>492/2016</text:p>
          </table:table-cell>
          <table:table-cell table:number-columns-repeated="16372"/>
        </table:table-row>
        <table:table-row table:style-name="ro2">
          <table:table-cell office:value-type="float" office:value="18" table:style-name="ce8">
            <text:p>18</text:p>
          </table:table-cell>
          <table:table-cell office:value-type="string" table:style-name="ce6">
            <text:p>Z4219DC02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ostituzione pneumatici vettura comunale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Ditta "Vitantonio Recchia" (p.i. 02509910721)</text:p>
          </table:table-cell>
          <table:table-cell office:value-type="string" table:style-name="ce2">
            <text:p>Ditta "Vitantonio Recchia" (p.i. 02509910721)</text:p>
          </table:table-cell>
          <table:table-cell office:value-type="currency" office:value="207.2" table:style-name="ce1">
            <text:p>€ 207,20</text:p>
          </table:table-cell>
          <table:table-cell office:value-type="string" table:style-name="ce6">
            <text:p>maggio-giugno 2016</text:p>
          </table:table-cell>
          <table:table-cell office:value-type="currency" office:value="207.2" table:style-name="ce1">
            <text:p>€ 207,20</text:p>
          </table:table-cell>
          <table:table-cell office:value-type="string" table:style-name="ce6">
            <text:p>515/2016</text:p>
          </table:table-cell>
          <table:table-cell office:value-type="string" table:style-name="ce6">
            <text:p>515/2016</text:p>
          </table:table-cell>
          <table:table-cell table:number-columns-repeated="1637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6">
            <text:p>Z0A19DC1C1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Lavaggio scuolabus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Mancini srl (p.i. 05495750720)</text:p>
          </table:table-cell>
          <table:table-cell office:value-type="string" table:style-name="ce2">
            <text:p>Mancini srl (p.i. 05495750720)</text:p>
          </table:table-cell>
          <table:table-cell office:value-type="currency" office:value="150" table:style-name="ce1">
            <text:p>€ 150,00</text:p>
          </table:table-cell>
          <table:table-cell office:value-type="string" table:style-name="ce6">
            <text:p>maggio-giugno 2016</text:p>
          </table:table-cell>
          <table:table-cell office:value-type="currency" office:value="150" table:style-name="ce1">
            <text:p>€ 150,00</text:p>
          </table:table-cell>
          <table:table-cell office:value-type="string" table:style-name="ce6">
            <text:p>512/2016</text:p>
          </table:table-cell>
          <table:table-cell office:value-type="string" table:style-name="ce6">
            <text:p>512/2016</text:p>
          </table:table-cell>
          <table:table-cell table:number-columns-repeated="16372"/>
        </table:table-row>
        <table:table-row table:style-name="ro6">
          <table:table-cell office:value-type="float" office:value="20" table:style-name="ce8">
            <text:p>20</text:p>
          </table:table-cell>
          <table:table-cell office:value-type="string" table:style-name="ce6">
            <text:p>Z7D19F8173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L.S. in Comunità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15">
            <text:p>DIMENSIONE FAMIGLIA SOCIETA' COOPERATIVA SOCIALE (P.I. 07221490720)</text:p>
          </table:table-cell>
          <table:table-cell office:value-type="string" table:style-name="ce15">
            <text:p>DIMENSIONE FAMIGLIA SOCIETA' COOPERATIVA SOCIALE (P.I. 07221490720)</text:p>
          </table:table-cell>
          <table:table-cell office:value-type="currency" office:value="2500" table:style-name="ce1">
            <text:p>€ 2.500,00</text:p>
          </table:table-cell>
          <table:table-cell office:value-type="string" table:style-name="ce6">
            <text:p>aprile-agosto 2016</text:p>
          </table:table-cell>
          <table:table-cell office:value-type="currency" office:value="2500" table:style-name="ce1">
            <text:p>€ 2.500,00</text:p>
          </table:table-cell>
          <table:table-cell office:value-type="string" table:style-name="ce6">
            <text:p>556/2016</text:p>
          </table:table-cell>
          <table:table-cell office:value-type="string" table:style-name="ce6">
            <text:p>556/2016</text:p>
          </table:table-cell>
          <table:table-cell table:number-columns-repeated="16372"/>
        </table:table-row>
        <table:table-row table:style-name="ro4">
          <table:table-cell office:value-type="float" office:value="21" table:style-name="ce8">
            <text:p>21</text:p>
          </table:table-cell>
          <table:table-cell office:value-type="string" table:style-name="ce6">
            <text:p>Z5319FEBC9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Trasferimento minore presso Comunità educativa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15">
            <text:p>SOCIETA' COOPERATIVA SOCIALE LIBELLULA (p.i. 03632620757)</text:p>
          </table:table-cell>
          <table:table-cell office:value-type="string" table:style-name="ce15">
            <text:p>SOCIETA' COOPERATIVA SOCIALE LIBELLULA (p.i. 03632620757)</text:p>
          </table:table-cell>
          <table:table-cell office:value-type="currency" office:value="17220" table:style-name="ce1">
            <text:p>€ 17.220,00</text:p>
          </table:table-cell>
          <table:table-cell office:value-type="string" table:style-name="ce6">
            <text:p>20/03/2016-31/12/2016</text:p>
          </table:table-cell>
          <table:table-cell office:value-type="currency" office:value="17220" table:style-name="ce1">
            <text:p>€ 17.220,00</text:p>
          </table:table-cell>
          <table:table-cell office:value-type="string" table:style-name="ce6">
            <text:p>583/2016</text:p>
          </table:table-cell>
          <table:table-cell office:value-type="string" table:style-name="ce6">
            <text:p>583/2016</text:p>
          </table:table-cell>
          <table:table-cell table:number-columns-repeated="16372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6">
            <text:p>Z3B19FEC2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serimento minore in Comunità Educativa "Don Guanella"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15">
            <text:p>OPERA DON GUANELLA (P.I. 02595400587)</text:p>
          </table:table-cell>
          <table:table-cell office:value-type="string" table:style-name="ce15">
            <text:p>OPERA DON GUANELLA (P.I. 02595400587)</text:p>
          </table:table-cell>
          <table:table-cell office:value-type="currency" office:value="4631.25" table:style-name="ce1">
            <text:p>€ 4.631,25</text:p>
          </table:table-cell>
          <table:table-cell office:value-type="string" table:style-name="ce6">
            <text:p>01/01/2016-21/03/2016</text:p>
          </table:table-cell>
          <table:table-cell office:value-type="currency" office:value="4631.25" table:style-name="ce1">
            <text:p>€ 4.631,25</text:p>
          </table:table-cell>
          <table:table-cell office:value-type="string" table:style-name="ce6">
            <text:p>549/2016</text:p>
          </table:table-cell>
          <table:table-cell office:value-type="string" table:style-name="ce6">
            <text:p>549/2016</text:p>
          </table:table-cell>
          <table:table-cell table:number-columns-repeated="1637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6">
            <text:p>Z241A08BA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ra P.A. in RSSA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EGESTA MEDITERRANEA SRL (P.I. 06598270723)</text:p>
          </table:table-cell>
          <table:table-cell office:value-type="string" table:style-name="ce2">
            <text:p>SEGESTA MEDITERRANEA SRL (P.I. 06598270723)</text:p>
          </table:table-cell>
          <table:table-cell office:value-type="currency" office:value="3251.32" table:style-name="ce1">
            <text:p>€ 3.251,32</text:p>
          </table:table-cell>
          <table:table-cell office:value-type="string" table:style-name="ce6">
            <text:p>23/04/2016-23/04/2017</text:p>
          </table:table-cell>
          <table:table-cell office:value-type="currency" office:value="1674.08" table:style-name="ce1">
            <text:p>€ 1.674,08</text:p>
          </table:table-cell>
          <table:table-cell office:value-type="string" table:style-name="ce6">
            <text:p>572/2016</text:p>
          </table:table-cell>
          <table:table-cell office:value-type="string" table:style-name="ce6">
            <text:p>572/2016</text:p>
          </table:table-cell>
          <table:table-cell table:number-columns-repeated="16372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6">
            <text:p>ZA71A08BB1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<text:s/>Permanenza Sig. B.V. in Casa per la Vita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CASA PER LA VITA "PROMOSUD" (C.F. 04098770722)</text:p>
          </table:table-cell>
          <table:table-cell office:value-type="string" table:style-name="ce2">
            <text:p>CASA PER LA VITA "PROMOSUD" (C.F. 04098770722)</text:p>
          </table:table-cell>
          <table:table-cell office:value-type="currency" office:value="5657.02" table:style-name="ce1">
            <text:p>€ 5.657,02</text:p>
          </table:table-cell>
          <table:table-cell office:value-type="string" table:style-name="ce6">
            <text:p>03/02/2016-03/03/2017</text:p>
          </table:table-cell>
          <table:table-cell office:value-type="currency" office:value="2946.07" table:style-name="ce1">
            <text:p>€ 2.946,07</text:p>
          </table:table-cell>
          <table:table-cell office:value-type="string" table:style-name="ce6">
            <text:p>862/2016</text:p>
          </table:table-cell>
          <table:table-cell office:value-type="string" table:style-name="ce6">
            <text:p>862/2016</text:p>
          </table:table-cell>
          <table:table-cell table:number-columns-repeated="1637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6">
            <text:p>Z571A08BB3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 C.L. in RSSA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HOTEL SAN FRANCISCO TRIGGIANO SRL (P.I. 06319480726)</text:p>
          </table:table-cell>
          <table:table-cell office:value-type="string" table:style-name="ce2">
            <text:p>HOTEL SAN FRANCISCO TRIGGIANO SRL (P.I. 06319480726)</text:p>
          </table:table-cell>
          <table:table-cell office:value-type="currency" office:value="3956" table:style-name="ce1">
            <text:p>€ 3.956,00</text:p>
          </table:table-cell>
          <table:table-cell office:value-type="string" table:style-name="ce6">
            <text:p>01/01/2016-01/01/2017</text:p>
          </table:table-cell>
          <table:table-cell office:value-type="currency" office:value="3956" table:style-name="ce1">
            <text:p>€ 3.956,00</text:p>
          </table:table-cell>
          <table:table-cell office:value-type="string" table:style-name="ce6">
            <text:p>571/2016</text:p>
          </table:table-cell>
          <table:table-cell office:value-type="string" table:style-name="ce6">
            <text:p>571/2016</text:p>
          </table:table-cell>
          <table:table-cell table:number-columns-repeated="16372"/>
        </table:table-row>
        <table:table-row table:style-name="ro4">
          <table:table-cell office:value-type="float" office:value="26" table:style-name="ce8">
            <text:p>26</text:p>
          </table:table-cell>
          <table:table-cell office:value-type="string" table:style-name="ce6">
            <text:p>Z2F1A08BB4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<text:s text:c="2"/></text:p>
            <text:p>Permanenza Sig. C.V. in RSA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ISTITUTO SERVIZI ALLA PERSONA PER EUROPA (P.I. 93062070755)</text:p>
          </table:table-cell>
          <table:table-cell office:value-type="string" table:style-name="ce2">
            <text:p>ISTITUTO SERVIZI ALLA PERSONA PER EUROPA (P.I. 93062070755)</text:p>
          </table:table-cell>
          <table:table-cell office:value-type="currency" office:value="3354.59" table:style-name="ce1">
            <text:p>€ 3.354,59</text:p>
          </table:table-cell>
          <table:table-cell office:value-type="string" table:style-name="ce6">
            <text:p>16/03/2016-31/07/2016</text:p>
          </table:table-cell>
          <table:table-cell office:value-type="currency" office:value="3354.59" table:style-name="ce1">
            <text:p>€ 3.354,59</text:p>
          </table:table-cell>
          <table:table-cell office:value-type="string" table:style-name="ce6">
            <text:p>565/2016/</text:p>
          </table:table-cell>
          <table:table-cell office:value-type="string" table:style-name="ce6">
            <text:p>565/2016</text:p>
          </table:table-cell>
          <table:table-cell table:number-columns-repeated="1637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6">
            <text:p>ZDA1A08BB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<text:s text:c="2"/></text:p>
            <text:p>Permanenza Sig.ra C.M. in RSSA<text:s/></text:p>
          </table:table-cell>
          <table:table-cell office:value-type="string" table:style-name="ce2">
            <text:p>Affidamento diretto</text:p>
          </table:table-cell>
          <table:table-cell office:value-type="string" table:style-name="ce2">
            <text:p>SEGESTA MEDITERRANEA SRL (P.I. 06598270723)</text:p>
          </table:table-cell>
          <table:table-cell office:value-type="string" table:style-name="ce2">
            <text:p>SEGESTA MEDITERRANEA SRL (P.I. 06598270723)</text:p>
          </table:table-cell>
          <table:table-cell office:value-type="currency" office:value="7557.75" table:style-name="ce1">
            <text:p>€ 7.557,75</text:p>
          </table:table-cell>
          <table:table-cell office:value-type="string" table:style-name="ce6">
            <text:p>01/04/2016-30/04/2017</text:p>
          </table:table-cell>
          <table:table-cell office:value-type="currency" office:value="1760.9" table:style-name="ce1">
            <text:p>€ 1.760,90</text:p>
          </table:table-cell>
          <table:table-cell office:value-type="string" table:style-name="ce6">
            <text:p>579/2016</text:p>
          </table:table-cell>
          <table:table-cell office:value-type="string" table:style-name="ce6">
            <text:p>579/2016</text:p>
          </table:table-cell>
          <table:table-cell table:number-columns-repeated="16372"/>
        </table:table-row>
        <table:table-row table:style-name="ro6">
          <table:table-cell office:value-type="float" office:value="28" table:style-name="ce8">
            <text:p>28</text:p>
          </table:table-cell>
          <table:table-cell office:value-type="string" table:style-name="ce6">
            <text:p>ZD01A0D96A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di trasporto con autista da Mola a Roma con pullman 30 posti per studenti scuola medi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Autolinee DOVER di Veccaro Cosimo srl (P.I. 04183270729)</text:p>
          </table:table-cell>
          <table:table-cell office:value-type="string" table:style-name="ce2">
            <text:p>Autolinee DOVER di Veccaro Cosimo srl (P.I. 04183270729)</text:p>
          </table:table-cell>
          <table:table-cell office:value-type="currency" office:value="989.99" table:style-name="ce1">
            <text:p>€ 989,99</text:p>
          </table:table-cell>
          <table:table-cell office:value-type="string" table:style-name="ce6">
            <text:p>06/06/2016</text:p>
          </table:table-cell>
          <table:table-cell office:value-type="currency" office:value="989.99" table:style-name="ce1">
            <text:p>€ 989,99</text:p>
          </table:table-cell>
          <table:table-cell office:value-type="string" table:style-name="ce6">
            <text:p>526/2016</text:p>
          </table:table-cell>
          <table:table-cell office:value-type="string" table:style-name="ce6">
            <text:p>526/2016</text:p>
          </table:table-cell>
          <table:table-cell table:number-columns-repeated="1637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6">
            <text:p>Z0C19B383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di integrazione scolastica alunni con disabilità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op. Occupazione e solidarietà (p.i. 03457100729)</text:p>
          </table:table-cell>
          <table:table-cell office:value-type="string" table:style-name="ce2">
            <text:p>Coop. Occupazione e solidarietà (p.i. 03457100729)</text:p>
          </table:table-cell>
          <table:table-cell office:value-type="currency" office:value="7800" table:style-name="ce1">
            <text:p>€ 7.800,00</text:p>
          </table:table-cell>
          <table:table-cell office:value-type="string" table:style-name="ce6">
            <text:p>maggio-giugno 2016</text:p>
          </table:table-cell>
          <table:table-cell office:value-type="currency" office:value="7800" table:style-name="ce1">
            <text:p>€ 7.800,00</text:p>
          </table:table-cell>
          <table:table-cell office:value-type="string" table:style-name="ce6">
            <text:p>388/2016</text:p>
          </table:table-cell>
          <table:table-cell office:value-type="string" table:style-name="ce6">
            <text:p>388/2016</text:p>
          </table:table-cell>
          <table:table-cell table:number-columns-repeated="16372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6">
            <text:p>Z06196DDCB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rogetto Gemellaggio Comuni Bomporto - Mola di Bari. Partecipazione Consiglio Comunale dei Ragazzi. <text:s/>Nolo pullman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14">
            <text:p><text:s/>“Vimi</text:p>
            <text:p>Viaggi Autolinee Dover” di Veccaro Cosimo s.r.l. (P.I. 04183270729)</text:p>
          </table:table-cell>
          <table:table-cell office:value-type="string" table:style-name="ce14">
            <text:p><text:s/>“Vimi</text:p>
            <text:p>Viaggi Autolinee Dover” di Veccaro Cosimo s.r.l. (P.I. 04183270729)</text:p>
          </table:table-cell>
          <table:table-cell office:value-type="currency" office:value="1300" table:style-name="ce1">
            <text:p>€ 1.300,00</text:p>
          </table:table-cell>
          <table:table-cell office:value-type="string" table:style-name="ce6">
            <text:p>20-22 aprile 2016</text:p>
          </table:table-cell>
          <table:table-cell office:value-type="currency" office:value="1300" table:style-name="ce1">
            <text:p>€ 1.300,00</text:p>
          </table:table-cell>
          <table:table-cell office:value-type="string" table:style-name="ce6">
            <text:p>404/2016</text:p>
          </table:table-cell>
          <table:table-cell office:value-type="string" table:style-name="ce6">
            <text:p>404/2016</text:p>
          </table:table-cell>
          <table:table-cell table:number-columns-repeated="1637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6">
            <text:p>ZD01AAE91B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tervento manutenzione scuolabus <text:s/>targato <text:s/>DW025KZ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14">
            <text:p>Mancini srl (c.f./p.i. 05495750720)</text:p>
          </table:table-cell>
          <table:table-cell office:value-type="string" table:style-name="ce14">
            <text:p>Mancini srl (c.f./p.i. 05495750720)</text:p>
          </table:table-cell>
          <table:table-cell office:value-type="currency" office:value="131" table:style-name="ce1">
            <text:p>€ 131,00</text:p>
          </table:table-cell>
          <table:table-cell office:value-type="string" table:style-name="ce6">
            <text:p>settembre 2016</text:p>
          </table:table-cell>
          <table:table-cell office:value-type="currency" office:value="131" table:style-name="ce1">
            <text:p>€ 131,00</text:p>
          </table:table-cell>
          <table:table-cell office:value-type="string" table:style-name="ce6">
            <text:p>919/2016</text:p>
          </table:table-cell>
          <table:table-cell office:value-type="string" table:style-name="ce6">
            <text:p>919/2016</text:p>
          </table:table-cell>
          <table:table-cell table:number-columns-repeated="16372"/>
        </table:table-row>
        <table:table-row table:style-name="ro2">
          <table:table-cell office:value-type="float" office:value="32" table:style-name="ce8">
            <text:p>32</text:p>
          </table:table-cell>
          <table:table-cell office:value-type="string" table:style-name="ce6">
            <text:p>ZA81AAE91C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tervento manutenzione scuolabus <text:s/>targato CV787KS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14">
            <text:p>Mancini srl (c.f./p.i. 05495750720)</text:p>
          </table:table-cell>
          <table:table-cell office:value-type="string" table:style-name="ce14">
            <text:p>Mancini srl (c.f./p.i. 05495750720)</text:p>
          </table:table-cell>
          <table:table-cell office:value-type="currency" office:value="142.87" table:style-name="ce1">
            <text:p>€ 142,87</text:p>
          </table:table-cell>
          <table:table-cell office:value-type="string" table:style-name="ce6">
            <text:p>settembre 2016</text:p>
          </table:table-cell>
          <table:table-cell office:value-type="currency" office:value="142.87" table:style-name="ce1">
            <text:p>€ 142,87</text:p>
          </table:table-cell>
          <table:table-cell office:value-type="string" table:style-name="ce6">
            <text:p>919/2016</text:p>
          </table:table-cell>
          <table:table-cell office:value-type="string" table:style-name="ce6">
            <text:p>919/2016</text:p>
          </table:table-cell>
          <table:table-cell table:number-columns-repeated="1637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6">
            <text:p>Z801AAE91D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tervento manutenzione scuolabus <text:s/>targato DW025KZ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14">
            <text:p>Mancini srl (c.f./p.i. 05495750720)</text:p>
          </table:table-cell>
          <table:table-cell office:value-type="string" table:style-name="ce14">
            <text:p>Mancini srl (c.f./p.i. 05495750720)</text:p>
          </table:table-cell>
          <table:table-cell office:value-type="currency" office:value="385.25" table:style-name="ce1">
            <text:p>€ 385,25</text:p>
          </table:table-cell>
          <table:table-cell office:value-type="string" table:style-name="ce6">
            <text:p>settembre 2016</text:p>
          </table:table-cell>
          <table:table-cell office:value-type="currency" office:value="385.25" table:style-name="ce1">
            <text:p>€ 385,25</text:p>
          </table:table-cell>
          <table:table-cell office:value-type="string" table:style-name="ce6">
            <text:p>919/2016</text:p>
          </table:table-cell>
          <table:table-cell office:value-type="string" table:style-name="ce6">
            <text:p>919/2016</text:p>
          </table:table-cell>
          <table:table-cell table:number-columns-repeated="16372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6">
            <text:p>Z6B1A7DED8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 D.S. G.V.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asa per la Vita "Domus Aurea" di Cassano Murge</text:p>
          </table:table-cell>
          <table:table-cell office:value-type="string" table:style-name="ce2">
            <text:p>Casa per la Vita "Domus Aurea" di Cassano Murge</text:p>
          </table:table-cell>
          <table:table-cell office:value-type="currency" office:value="2193.8200000000002" table:style-name="ce1">
            <text:p>€ 2.193,82</text:p>
          </table:table-cell>
          <table:table-cell office:value-type="string" table:style-name="ce6">
            <text:p>01.01.2016/21.12.2016</text:p>
          </table:table-cell>
          <table:table-cell office:value-type="currency" office:value="848.5" table:style-name="ce1">
            <text:p>€ 848,50</text:p>
          </table:table-cell>
          <table:table-cell office:value-type="string" table:style-name="ce6">
            <text:p>844/2016</text:p>
          </table:table-cell>
          <table:table-cell office:value-type="string" table:style-name="ce6">
            <text:p>844/2016</text:p>
          </table:table-cell>
          <table:table-cell table:number-columns-repeated="1637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6">
            <text:p>Z431A95D3B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ttribuzione</text:p>
            <text:p>gestione Centri sociali Polivalenti</text:p>
          </table:table-cell>
          <table:table-cell office:value-type="string" table:style-name="ce2">
            <text:p>Affidamento diretto ai sensi ai sensi dell’art. 36, comma 2, lettera a) del D.Lgs. n. 50/2017</text:p>
          </table:table-cell>
          <table:table-cell office:value-type="string" table:style-name="ce2">
            <text:p>ASP “Monte dei Poveri” di Rutigliano<text:s/></text:p>
          </table:table-cell>
          <table:table-cell office:value-type="string" table:style-name="ce2">
            <text:p>ASP “Monte dei Poveri” di Rutigliano<text:s/></text:p>
          </table:table-cell>
          <table:table-cell office:value-type="currency" office:value="39500" table:style-name="ce1">
            <text:p>€ 39.500,00</text:p>
          </table:table-cell>
          <table:table-cell office:value-type="string" table:style-name="ce6">
            <text:p>11/07/2016-11/11/2016</text:p>
          </table:table-cell>
          <table:table-cell table:style-name="ce1"/>
          <table:table-cell office:value-type="string" table:style-name="ce6">
            <text:p>783/2016</text:p>
          </table:table-cell>
          <table:table-cell office:value-type="string" table:style-name="ce6">
            <text:p>783/2016</text:p>
          </table:table-cell>
          <table:table-cell table:number-columns-repeated="16372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6">
            <text:p>Z4F1AB2A58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alizzazione del Festival letterario itinerante per bambini e ragazzi “Città dei libri”</text:p>
          </table:table-cell>
          <table:table-cell office:value-type="string" table:style-name="ce2">
            <text:p>Procedura negoziata senza previa pubblicazione di un bando, ai sensi dell’art. 63, comma 2, del D.Lgs. n. 50/2016</text:p>
          </table:table-cell>
          <table:table-cell office:value-type="string" table:style-name="ce2">
            <text:p>ASP “La città dei libri” di Bari (P.I. 07578430725)</text:p>
          </table:table-cell>
          <table:table-cell office:value-type="string" table:style-name="ce2">
            <text:p>ASP “La città dei libri” di Bari (P.I. 07578430725)</text:p>
          </table:table-cell>
          <table:table-cell office:value-type="currency" office:value="3500" table:style-name="ce1">
            <text:p>€ 3.500,00</text:p>
          </table:table-cell>
          <table:table-cell office:value-type="string" table:style-name="ce6">
            <text:p>23-24 luglio 2016</text:p>
          </table:table-cell>
          <table:table-cell office:value-type="currency" office:value="3500" table:style-name="ce1">
            <text:p>€ 3.500,00</text:p>
          </table:table-cell>
          <table:table-cell office:value-type="string" table:style-name="ce6">
            <text:p>887/2016</text:p>
          </table:table-cell>
          <table:table-cell office:value-type="string" table:style-name="ce6">
            <text:p>887/2016</text:p>
          </table:table-cell>
          <table:table-cell table:number-columns-repeated="1637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6">
            <text:p>Z411AB420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Fornitura di un service audio-video-luci per la manifestazione “La città dei Libri”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1. PISANI S.N.C. DI GIULIO E DOMENICO PISANI (P.I. 00548780725); 2. LEOMA SERVICE DI COLAPINTO GIANNI (P.I. 07042630728)</text:p>
          </table:table-cell>
          <table:table-cell office:value-type="string" table:style-name="ce2">
            <text:p>LEOMA SERVICE DI COLAPINTO GIANNI (P.I. 07042630728)</text:p>
          </table:table-cell>
          <table:table-cell office:value-type="currency" office:value="1600" table:style-name="ce1">
            <text:p>€ 1.600,00</text:p>
          </table:table-cell>
          <table:table-cell office:value-type="string" table:style-name="ce6">
            <text:p>23-24 luglio 2016</text:p>
          </table:table-cell>
          <table:table-cell office:value-type="currency" office:value="1600" table:style-name="ce1">
            <text:p>€ 1.600,00</text:p>
          </table:table-cell>
          <table:table-cell office:value-type="string" table:style-name="ce6">
            <text:p>842/2016</text:p>
          </table:table-cell>
          <table:table-cell office:value-type="string" table:style-name="ce6">
            <text:p>760/2016</text:p>
          </table:table-cell>
          <table:table-cell table:number-columns-repeated="16372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6">
            <text:p>Z8E1A9B323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assegna Estiva " La cultura fa la differenza" - Servizi di fornitura</text:p>
            <text:p>di linea elettrica protetta provvisoria presso l’Arena Castello e assistenza tecnica</text:p>
            <text:p>durante lo svolgimento degli eventi.</text:p>
          </table:table-cell>
          <table:table-cell office:value-type="string" table:style-name="ce2">
            <text:p>Affidamento diretto ai sensi ai sensi dell’art. 36, comma 2, lettera a) del D.Lgs. n. 50/2017</text:p>
          </table:table-cell>
          <table:table-cell office:value-type="string" table:style-name="ce2">
            <text:p>PISANI S.N.C. DI GIULIO E DOMENICO PISANI (P.I. 00548780725)</text:p>
          </table:table-cell>
          <table:table-cell office:value-type="string" table:style-name="ce2">
            <text:p>PISANI S.N.C. DI GIULIO E DOMENICO PISANI (P.I. 00548780725)</text:p>
          </table:table-cell>
          <table:table-cell office:value-type="currency" office:value="3000" table:style-name="ce1">
            <text:p>€ 3.000,00</text:p>
          </table:table-cell>
          <table:table-cell office:value-type="string" table:style-name="ce6">
            <text:p>luglio-settembre 2016</text:p>
          </table:table-cell>
          <table:table-cell office:value-type="currency" office:value="3000" table:style-name="ce1">
            <text:p>€ 3.000,00</text:p>
          </table:table-cell>
          <table:table-cell office:value-type="string" table:style-name="ce6">
            <text:p>824/2016</text:p>
          </table:table-cell>
          <table:table-cell office:value-type="string" table:style-name="ce6">
            <text:p>859/2016</text:p>
          </table:table-cell>
          <table:table-cell table:number-columns-repeated="1637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6">
            <text:p>ZB31ABDA54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Organizzazione e realizzazione degli spettacoli musicali ida tenersi durante la Sagra del Polpo 2016 (30 e 31 Luglio)</text:p>
          </table:table-cell>
          <table:table-cell office:value-type="string" table:style-name="ce2">
            <text:p>Procedura negoziata senza previa pubblicazione di un bando, ai sensi dell’art. 63, comma 2, del D.Lgs. n. 50/2016</text:p>
          </table:table-cell>
          <table:table-cell office:value-type="string" table:style-name="ce2">
            <text:p>Ciccio Riccio srl <text:s/>(P.I. 01947020747)</text:p>
          </table:table-cell>
          <table:table-cell office:value-type="string" table:style-name="ce2">
            <text:p>Ciccio Riccio srl <text:s/>(P.I. 01947020747)</text:p>
          </table:table-cell>
          <table:table-cell office:value-type="currency" office:value="18018.18" table:style-name="ce1">
            <text:p>€ 18.018,18</text:p>
          </table:table-cell>
          <table:table-cell office:value-type="string" table:style-name="ce6">
            <text:p>30-31 luglio 2016</text:p>
          </table:table-cell>
          <table:table-cell office:value-type="currency" office:value="18018.18" table:style-name="ce1">
            <text:p>€ 18.018,18</text:p>
          </table:table-cell>
          <table:table-cell office:value-type="string" table:style-name="ce6">
            <text:p>758/2016</text:p>
          </table:table-cell>
          <table:table-cell office:value-type="string" table:style-name="ce6">
            <text:p>758/2016</text:p>
          </table:table-cell>
          <table:table-cell table:number-columns-repeated="16372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6">
            <text:p>Z591ABDA95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Gestione di interventi e servizi <text:s/>di contrasto alla violenza e al maltrattamento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operativa Sociale Comunità S. Francesco</text:p>
          </table:table-cell>
          <table:table-cell office:value-type="string" table:style-name="ce2">
            <text:p>Cooperativa Sociale Comunità S. Francesco</text:p>
          </table:table-cell>
          <table:table-cell office:value-type="currency" office:value="15000" table:style-name="ce1">
            <text:p>€ 15.000,00</text:p>
          </table:table-cell>
          <table:table-cell office:value-type="string" table:style-name="ce6">
            <text:p>2016</text:p>
          </table:table-cell>
          <table:table-cell table:style-name="ce1"/>
          <table:table-cell office:value-type="string" table:style-name="ce6">
            <text:p>860/2016</text:p>
          </table:table-cell>
          <table:table-cell office:value-type="string" table:style-name="ce6">
            <text:p>860/2016</text:p>
          </table:table-cell>
          <table:table-cell table:number-columns-repeated="1637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6">
            <text:p>ZD11ABDA92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RA P.G. IN RSS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Segesta (P.I. 06598270723)</text:p>
          </table:table-cell>
          <table:table-cell office:value-type="string" table:style-name="ce2">
            <text:p>Segesta (P.I. 06598270723)</text:p>
          </table:table-cell>
          <table:table-cell office:value-type="currency" office:value="7030.35" table:style-name="ce1">
            <text:p>€ 7.030,35</text:p>
          </table:table-cell>
          <table:table-cell office:value-type="string" table:style-name="ce6">
            <text:p>02/04/2016-30/06/2016</text:p>
          </table:table-cell>
          <table:table-cell office:value-type="currency" office:value="3229.45" table:style-name="ce1">
            <text:p>€ 3.229,45</text:p>
          </table:table-cell>
          <table:table-cell office:value-type="string" table:style-name="ce6">
            <text:p>855/2016</text:p>
          </table:table-cell>
          <table:table-cell office:value-type="string" table:style-name="ce6">
            <text:p>855/2016</text:p>
          </table:table-cell>
          <table:table-cell table:number-columns-repeated="16372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6">
            <text:p>ZD11911EE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tta minori in comunità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currency" office:value="19180" table:style-name="ce1">
            <text:p>€ 19.180,00</text:p>
          </table:table-cell>
          <table:table-cell office:value-type="string" table:style-name="ce6">
            <text:p>01/01/2016-31/12/2016</text:p>
          </table:table-cell>
          <table:table-cell office:value-type="currency" office:value="12740" table:style-name="ce1">
            <text:p>€ 12.740,00</text:p>
          </table:table-cell>
          <table:table-cell office:value-type="string" table:style-name="ce6">
            <text:p>338/2016</text:p>
          </table:table-cell>
          <table:table-cell office:value-type="string" table:style-name="ce6">
            <text:p>338/2016</text:p>
          </table:table-cell>
          <table:table-cell table:number-columns-repeated="1637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">
            <text:p>Z3A19F810A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minore minore presso il centro Socio-Educativo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NGREGAZIONE RELIGIOSA DELLE SUORE DELLE DIVINE VOCAZIONI (p.i. 01263610634)</text:p>
          </table:table-cell>
          <table:table-cell office:value-type="string" table:style-name="ce2">
            <text:p>CONGREGAZIONE RELIGIOSA DELLE SUORE DELLE DIVINE</text:p>
            <text:p>VOCAZIONI (p.i. 01263610634)</text:p>
          </table:table-cell>
          <table:table-cell office:value-type="currency" office:value="2460" table:style-name="ce1">
            <text:p>€ 2.460,00</text:p>
          </table:table-cell>
          <table:table-cell office:value-type="string" table:style-name="ce6">
            <text:p>01/01/2016-30/06/2016</text:p>
          </table:table-cell>
          <table:table-cell office:value-type="currency" office:value="2460" table:style-name="ce1">
            <text:p>€ 2.460,00</text:p>
          </table:table-cell>
          <table:table-cell office:value-type="string" table:style-name="ce6">
            <text:p>562/2016 e 812/2016</text:p>
          </table:table-cell>
          <table:table-cell office:value-type="string" table:style-name="ce6">
            <text:p>562/2016 e 812/2016</text:p>
          </table:table-cell>
          <table:table-cell table:number-columns-repeated="16372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6">
            <text:p>Z981ACC43F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di autombulanza con autista e soccorritore nella località di Cozze per il periodo estivo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Associazione Volontari Protezione Civile “ALI VERDI” di Rutigliano (C.F. n. 93374770720)</text:p>
          </table:table-cell>
          <table:table-cell office:value-type="string" table:style-name="ce2">
            <text:p>Associazione Volontari Protezione Civile “ALI VERDI” di Rutigliano (C.F. n. 93374770720)</text:p>
          </table:table-cell>
          <table:table-cell office:value-type="currency" office:value="2000" table:style-name="ce1">
            <text:p>€ 2.000,00</text:p>
          </table:table-cell>
          <table:table-cell office:value-type="string" table:style-name="ce6">
            <text:p>30/07/2016-11/09/2016</text:p>
          </table:table-cell>
          <table:table-cell office:value-type="currency" office:value="2000" table:style-name="ce1">
            <text:p>€ 2.000,00</text:p>
          </table:table-cell>
          <table:table-cell office:value-type="string" table:style-name="ce6">
            <text:p>821/2016</text:p>
          </table:table-cell>
          <table:table-cell office:value-type="string" table:style-name="ce6">
            <text:p>821/2016</text:p>
          </table:table-cell>
          <table:table-cell table:number-columns-repeated="1637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6">
            <text:p>Z4D1ACD93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serimento minore presso Comunità Educativa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NGREGAZIONE DELLE SUORE DELLO SPIRITO SANTO (C.F. 01460720582)</text:p>
          </table:table-cell>
          <table:table-cell office:value-type="string" table:style-name="ce2">
            <text:p>CONGREGAZIONE DELLE SUORE DELLO SPIRITO SANTO (C.F. 01460720582)</text:p>
          </table:table-cell>
          <table:table-cell office:value-type="currency" office:value="13040" table:style-name="ce1">
            <text:p>€ 13.040,00</text:p>
          </table:table-cell>
          <table:table-cell office:value-type="string" table:style-name="ce6">
            <text:p>22/07/2016-31/12/2016</text:p>
          </table:table-cell>
          <table:table-cell office:value-type="currency" office:value="3280" table:style-name="ce1">
            <text:p>€ 3.280,00</text:p>
          </table:table-cell>
          <table:table-cell office:value-type="string" table:style-name="ce6">
            <text:p>808/2016</text:p>
          </table:table-cell>
          <table:table-cell office:value-type="string" table:style-name="ce6">
            <text:p>808/2016</text:p>
          </table:table-cell>
          <table:table-cell table:number-columns-repeated="16372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6">
            <text:p>ZCB1ACD9D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serimento minore M. M. presso Comunità Educativa per Minori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Società Cooperativa Sociale Exsultet (C.F. 06261590720)</text:p>
          </table:table-cell>
          <table:table-cell office:value-type="string" table:style-name="ce2">
            <text:p>Società Cooperativa Sociale Exsultet (C.F. 06261590720)</text:p>
          </table:table-cell>
          <table:table-cell office:value-type="currency" office:value="12670" table:style-name="ce1">
            <text:p>€ 12.670,00</text:p>
          </table:table-cell>
          <table:table-cell office:value-type="string" table:style-name="ce6">
            <text:p>04/07/2016-31/12/2016</text:p>
          </table:table-cell>
          <table:table-cell office:value-type="currency" office:value="6230" table:style-name="ce1">
            <text:p>€ 6.230,00</text:p>
          </table:table-cell>
          <table:table-cell office:value-type="string" table:style-name="ce6">
            <text:p>798/2016</text:p>
          </table:table-cell>
          <table:table-cell office:value-type="string" table:style-name="ce6">
            <text:p>798/2016</text:p>
          </table:table-cell>
          <table:table-cell table:number-columns-repeated="1637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Z1F1ACD98F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serimento minore F. M. presso Comunità Educativ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currency" office:value="12250" table:style-name="ce1">
            <text:p>€ 12.250,00</text:p>
          </table:table-cell>
          <table:table-cell office:value-type="string" table:style-name="ce6">
            <text:p>10/07/2016-31/12/2016</text:p>
          </table:table-cell>
          <table:table-cell office:value-type="currency" office:value="1540" table:style-name="ce1">
            <text:p>€ 1.540,00</text:p>
          </table:table-cell>
          <table:table-cell office:value-type="string" table:style-name="ce6">
            <text:p>953/2016</text:p>
          </table:table-cell>
          <table:table-cell office:value-type="string" table:style-name="ce6">
            <text:p>953/216</text:p>
          </table:table-cell>
          <table:table-cell table:number-columns-repeated="16372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Z611ACD8B8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tta T. D. presso il Centro</text:p>
            <text:p>Socio-Educativo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entro Socio-Educativo “S. Rita” di Mola di Bari (C.F. 01263610634)</text:p>
          </table:table-cell>
          <table:table-cell office:value-type="string" table:style-name="ce2">
            <text:p>Centro Socio-Educativo “S. Rita” di Mola di Bari (C.F. 01263610634)</text:p>
          </table:table-cell>
          <table:table-cell office:value-type="currency" office:value="820" table:style-name="ce1">
            <text:p>€ 820,00</text:p>
          </table:table-cell>
          <table:table-cell office:value-type="string" table:style-name="ce6">
            <text:p>30/03/2016-31/05/2016</text:p>
          </table:table-cell>
          <table:table-cell office:value-type="currency" office:value="820" table:style-name="ce1">
            <text:p>€ 820,00</text:p>
          </table:table-cell>
          <table:table-cell office:value-type="string" table:style-name="ce6">
            <text:p>866/2016</text:p>
          </table:table-cell>
          <table:table-cell office:value-type="string" table:style-name="ce6">
            <text:p>866/2016</text:p>
          </table:table-cell>
          <table:table-cell table:number-columns-repeated="1637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ZC11AE8E64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ssistenza tecnica per l'istruttoria delle domande di concessione del</text:p>
            <text:p>sostegno all'accesso alle abitazioni in locazione di cui alla Deliberazione G.R. n.</text:p>
            <text:p>1120/2016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D&amp;G SERVIZI DI INFORMATICA SAS (P.I. 03662450729)</text:p>
          </table:table-cell>
          <table:table-cell office:value-type="string" table:style-name="ce2">
            <text:p>D&amp;G SERVIZI DI INFORMATICA SAS (P.I. 03662450729)</text:p>
          </table:table-cell>
          <table:table-cell office:value-type="currency" office:value="2500" table:style-name="ce1">
            <text:p>€ 2.500,00</text:p>
          </table:table-cell>
          <table:table-cell office:value-type="string" table:style-name="ce6">
            <text:p>11/08/2016-31/01/2017</text:p>
          </table:table-cell>
          <table:table-cell office:value-type="currency" office:value="2000" table:style-name="ce1">
            <text:p>€ 2.000,00</text:p>
          </table:table-cell>
          <table:table-cell office:value-type="string" table:style-name="ce6">
            <text:p>898/2016</text:p>
          </table:table-cell>
          <table:table-cell office:value-type="string" table:style-name="ce6">
            <text:p>804/2016</text:p>
          </table:table-cell>
          <table:table-cell table:number-columns-repeated="16372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Z3E1AE9A25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Fornitura service per lo spettacolo "Don Tonino Bello. Il Prete di</text:p>
            <text:p>Dio".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“PISANI IMPIANTI SRL unipersonale” (P.I. 00548780725)</text:p>
          </table:table-cell>
          <table:table-cell office:value-type="string" table:style-name="ce2">
            <text:p>“PISANI IMPIANTI SRL unipersonale” (P.I. 00548780725)</text:p>
          </table:table-cell>
          <table:table-cell office:value-type="currency" office:value="430" table:style-name="ce1">
            <text:p>€ 430,00</text:p>
          </table:table-cell>
          <table:table-cell office:value-type="string" table:style-name="ce6">
            <text:p>11/08/2016</text:p>
          </table:table-cell>
          <table:table-cell table:style-name="ce1"/>
          <table:table-cell office:value-type="string" table:style-name="ce6">
            <text:p>888/2016</text:p>
          </table:table-cell>
          <table:table-cell office:value-type="string" table:style-name="ce6">
            <text:p>888/2016</text:p>
          </table:table-cell>
          <table:table-cell table:number-columns-repeated="1637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6">
            <text:p>Z3617C1F5F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Gestione Servizio di "Integrazione scolastica dei minori con disabilità"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op. Occupazione e solidarietà (p.i. 03457100729)</text:p>
          </table:table-cell>
          <table:table-cell office:value-type="string" table:style-name="ce2">
            <text:p>Coop. Occupazione e solidarietà (p.i. 03457100729)</text:p>
          </table:table-cell>
          <table:table-cell office:value-type="currency" office:value="37980" table:style-name="ce1">
            <text:p>€ 37.980,00</text:p>
          </table:table-cell>
          <table:table-cell office:value-type="string" table:style-name="ce6">
            <text:p>07/01/2016-29/02/2016</text:p>
          </table:table-cell>
          <table:table-cell office:value-type="currency" office:value="39499.199999999997" table:style-name="ce1">
            <text:p>€ 39.499,20</text:p>
          </table:table-cell>
          <table:table-cell office:value-type="string" table:style-name="ce6">
            <text:p>1405/2015</text:p>
          </table:table-cell>
          <table:table-cell office:value-type="string" table:style-name="ce6">
            <text:p>1405/2015</text:p>
          </table:table-cell>
          <table:table-cell table:number-columns-repeated="16372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6">
            <text:p>Z241450957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 M.F. NELLA CASA PER LA VIT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ASA PER LA VITA "PROMOSUD" (C.F. 04098770722)</text:p>
          </table:table-cell>
          <table:table-cell office:value-type="string" table:style-name="ce2">
            <text:p>CASA PER LA VITA "PROMOSUD" (C.F. 04098770722)</text:p>
          </table:table-cell>
          <table:table-cell office:value-type="currency" office:value="12150.71" table:style-name="ce1">
            <text:p>€ 12.150,71</text:p>
          </table:table-cell>
          <table:table-cell office:value-type="string" table:style-name="ce6">
            <text:p>10/01/2015-23/09/2016</text:p>
          </table:table-cell>
          <table:table-cell office:value-type="currency" office:value="7289.49" table:style-name="ce1">
            <text:p>€ 7.289,49</text:p>
          </table:table-cell>
          <table:table-cell office:value-type="string" table:style-name="ce6">
            <text:p>1297/2015</text:p>
          </table:table-cell>
          <table:table-cell office:value-type="string" table:style-name="ce6">
            <text:p>1297/2015</text:p>
          </table:table-cell>
          <table:table-cell table:number-columns-repeated="1637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6">
            <text:p>ZCC1717BDC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tta sig. M. V. alla Casa per la Vita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ASA PER LA VITA "PROMOSUD" (C.F. 04098770722)</text:p>
          </table:table-cell>
          <table:table-cell office:value-type="string" table:style-name="ce2">
            <text:p>CASA PER LA VITA "PROMOSUD" (C.F. 04098770722)</text:p>
          </table:table-cell>
          <table:table-cell office:value-type="currency" office:value="11333.72" table:style-name="ce1">
            <text:p>€ 11.333,72</text:p>
          </table:table-cell>
          <table:table-cell office:value-type="string" table:style-name="ce6">
            <text:p>27/07/2015-26/07/2016</text:p>
          </table:table-cell>
          <table:table-cell office:value-type="currency" office:value="7096.5" table:style-name="ce1">
            <text:p>€ 7.096,50</text:p>
          </table:table-cell>
          <table:table-cell office:value-type="string" table:style-name="ce6">
            <text:p>1298/2015</text:p>
          </table:table-cell>
          <table:table-cell office:value-type="string" table:style-name="ce6">
            <text:p>1298/2015</text:p>
          </table:table-cell>
          <table:table-cell table:number-columns-repeated="16372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6">
            <text:p>ZB61540125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 D.R.L. NELLA CASA PER LA VIT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ASA PER LA VITA "PROMOSUD" (C.F. 04098770722)</text:p>
          </table:table-cell>
          <table:table-cell office:value-type="string" table:style-name="ce2">
            <text:p>CASA PER LA VITA "PROMOSUD" (C.F. 04098770722)</text:p>
          </table:table-cell>
          <table:table-cell office:value-type="currency" office:value="9834.15" table:style-name="ce1">
            <text:p>€ 9.834,15</text:p>
          </table:table-cell>
          <table:table-cell office:value-type="string" table:style-name="ce6">
            <text:p>22/03/2015-12/05/2016</text:p>
          </table:table-cell>
          <table:table-cell office:value-type="currency" office:value="8225.94" table:style-name="ce1">
            <text:p>€ 8.225,94</text:p>
          </table:table-cell>
          <table:table-cell office:value-type="string" table:style-name="ce6">
            <text:p>237/2015</text:p>
          </table:table-cell>
          <table:table-cell office:value-type="string" table:style-name="ce6">
            <text:p>237/2015</text:p>
          </table:table-cell>
          <table:table-cell table:number-columns-repeated="1637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6">
            <text:p>Z8A1734985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tegrazione retta sig. R. A.C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asa Protetta “New Apelusion” di Torre a Mare</text:p>
          </table:table-cell>
          <table:table-cell office:value-type="string" table:style-name="ce2">
            <text:p>Casa Protetta “New Apelusion” di Torre a Mare</text:p>
          </table:table-cell>
          <table:table-cell office:value-type="currency" office:value="8278.0499999999993" table:style-name="ce1">
            <text:p>€ 8.278,05</text:p>
          </table:table-cell>
          <table:table-cell office:value-type="string" table:style-name="ce6">
            <text:p>24/09/2015-05/11/2016</text:p>
          </table:table-cell>
          <table:table-cell table:style-name="ce1"/>
          <table:table-cell office:value-type="string" table:style-name="ce6">
            <text:p>1152/2015</text:p>
          </table:table-cell>
          <table:table-cell office:value-type="string" table:style-name="ce6">
            <text:p>1152/2015</text:p>
          </table:table-cell>
          <table:table-cell table:number-columns-repeated="16372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6">
            <text:p>ZAB1450A6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 P.G. IN RS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Segesta (P.I. 06598270723)</text:p>
          </table:table-cell>
          <table:table-cell office:value-type="string" table:style-name="ce2">
            <text:p>Segesta (P.I. 06598270723)</text:p>
          </table:table-cell>
          <table:table-cell office:value-type="currency" office:value="4202.8999999999996" table:style-name="ce1">
            <text:p>€ 4.202,90</text:p>
          </table:table-cell>
          <table:table-cell office:value-type="string" table:style-name="ce6">
            <text:p>14/04/2015-13/04/2016</text:p>
          </table:table-cell>
          <table:table-cell office:value-type="currency" office:value="4156.45" table:style-name="ce1">
            <text:p>€ 4.156,45</text:p>
          </table:table-cell>
          <table:table-cell office:value-type="string" table:style-name="ce6">
            <text:p>165/2015</text:p>
          </table:table-cell>
          <table:table-cell office:value-type="string" table:style-name="ce6">
            <text:p>165/2015</text:p>
          </table:table-cell>
          <table:table-cell table:number-columns-repeated="1637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6">
            <text:p>Z091450A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RA C.M. IN RSS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Segesta (P.I. 06598270723)</text:p>
          </table:table-cell>
          <table:table-cell office:value-type="string" table:style-name="ce2">
            <text:p>Segesta (P.I. 06598270723)</text:p>
          </table:table-cell>
          <table:table-cell office:value-type="currency" office:value="5303.75" table:style-name="ce1">
            <text:p>€ 5.303,75</text:p>
          </table:table-cell>
          <table:table-cell office:value-type="string" table:style-name="ce6">
            <text:p>01/04/2015-31/03/2016</text:p>
          </table:table-cell>
          <table:table-cell office:value-type="currency" office:value="5843" table:style-name="ce1">
            <text:p>€ 5.843,00</text:p>
          </table:table-cell>
          <table:table-cell office:value-type="string" table:style-name="ce6">
            <text:p>162/2015</text:p>
          </table:table-cell>
          <table:table-cell office:value-type="string" table:style-name="ce6">
            <text:p>162/2015</text:p>
          </table:table-cell>
          <table:table-cell table:number-columns-repeated="16372"/>
        </table:table-row>
        <table:table-row table:style-name="ro2">
          <table:table-cell office:value-type="float" office:value="58" table:style-name="ce8">
            <text:p>58</text:p>
          </table:table-cell>
          <table:table-cell office:value-type="string" table:style-name="ce6">
            <text:p>Z2C15511C7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Gestione progetto "MI FIDO DI TE"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operativa Sociale "Itaca" di Conversano</text:p>
          </table:table-cell>
          <table:table-cell office:value-type="string" table:style-name="ce2">
            <text:p>Cooperativa Sociale "Itaca" di Conversano</text:p>
          </table:table-cell>
          <table:table-cell office:value-type="currency" office:value="6940.84" table:style-name="ce1">
            <text:p>€ 6.940,84</text:p>
          </table:table-cell>
          <table:table-cell office:value-type="string" table:style-name="ce6">
            <text:p>20/06/2016-20/12/2016</text:p>
          </table:table-cell>
          <table:table-cell office:value-type="currency" office:value="6940.84" table:style-name="ce1">
            <text:p>€ 6.940,84</text:p>
          </table:table-cell>
          <table:table-cell office:value-type="string" table:style-name="ce6">
            <text:p>594/2016</text:p>
          </table:table-cell>
          <table:table-cell office:value-type="string" table:style-name="ce6">
            <text:p>594/2016</text:p>
          </table:table-cell>
          <table:table-cell table:number-columns-repeated="1637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6">
            <text:p>Z0C1A547EF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Giochi Sportivi Giovanili 2016. Adempimenti</text:p>
            <text:p>SIAE</text:p>
          </table:table-cell>
          <table:table-cell table:style-name="ce2"/>
          <table:table-cell office:value-type="string" table:style-name="ce2">
            <text:p>SIAE</text:p>
          </table:table-cell>
          <table:table-cell office:value-type="string" table:style-name="ce2">
            <text:p>SIAE</text:p>
          </table:table-cell>
          <table:table-cell office:value-type="string" table:style-name="ce1">
            <text:p>163.11</text:p>
          </table:table-cell>
          <table:table-cell office:value-type="string" table:style-name="ce6">
            <text:p>18-19 giugno 2016</text:p>
          </table:table-cell>
          <table:table-cell office:value-type="string" table:style-name="ce1">
            <text:p>163.11</text:p>
          </table:table-cell>
          <table:table-cell office:value-type="string" table:style-name="ce6">
            <text:p>662/2016</text:p>
          </table:table-cell>
          <table:table-cell office:value-type="string" table:style-name="ce6">
            <text:p>662/2016</text:p>
          </table:table-cell>
          <table:table-cell table:number-columns-repeated="16372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6">
            <text:p>Z161A548AB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Giochi Sportivi Giovanili 2016. Fornitura service amplificazione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Radio Mola International (p.i. 02914310723)<text:s/></text:p>
          </table:table-cell>
          <table:table-cell office:value-type="string" table:style-name="ce2">
            <text:p>Radio Mola International (p.i. 02914310723)<text:s/></text:p>
          </table:table-cell>
          <table:table-cell office:value-type="currency" office:value="150" table:style-name="ce1">
            <text:p>€ 150,00</text:p>
          </table:table-cell>
          <table:table-cell office:value-type="string" table:style-name="ce6">
            <text:p>18-19 giugno 2016</text:p>
          </table:table-cell>
          <table:table-cell office:value-type="currency" office:value="150" table:style-name="ce1">
            <text:p>€ 150,00</text:p>
          </table:table-cell>
          <table:table-cell office:value-type="string" table:style-name="ce6">
            <text:p>662/2016</text:p>
          </table:table-cell>
          <table:table-cell office:value-type="string" table:style-name="ce6">
            <text:p>662/2016</text:p>
          </table:table-cell>
          <table:table-cell table:number-columns-repeated="1637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6">
            <text:p>Z261A5B002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tta minore R. S. presso Comunità Educativa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MUNITA EDUCATIVA S. RITA (P.I. 01263610634)</text:p>
          </table:table-cell>
          <table:table-cell office:value-type="string" table:style-name="ce2">
            <text:p>COMUNITA EDUCATIVA S. RITA (P.I. 01263610634)</text:p>
          </table:table-cell>
          <table:table-cell office:value-type="currency" office:value="6345" table:style-name="ce1">
            <text:p>€ 6.345,00</text:p>
          </table:table-cell>
          <table:table-cell office:value-type="string" table:style-name="ce6">
            <text:p>13/06/2016-31/10/2016</text:p>
          </table:table-cell>
          <table:table-cell table:style-name="ce1"/>
          <table:table-cell office:value-type="string" table:style-name="ce6">
            <text:p>691/2016</text:p>
          </table:table-cell>
          <table:table-cell office:value-type="string" table:style-name="ce6">
            <text:p>691/2016</text:p>
          </table:table-cell>
          <table:table-cell table:number-columns-repeated="16372"/>
        </table:table-row>
        <table:table-row table:style-name="ro2">
          <table:table-cell office:value-type="float" office:value="62" table:style-name="ce8">
            <text:p>62</text:p>
          </table:table-cell>
          <table:table-cell office:value-type="string" table:style-name="ce6">
            <text:p>Z6C1A7A05D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ffidamento servizi diversi presso contenitori culturali (Castello,</text:p>
            <text:p>Palazzo Roberti).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operativa Sociale “SHEDAR” di Mola (p.i. 06837520722)</text:p>
          </table:table-cell>
          <table:table-cell office:value-type="string" table:style-name="ce2">
            <text:p>Cooperativa Sociale “SHEDAR” di Mola (p.i. 06837520722)</text:p>
          </table:table-cell>
          <table:table-cell office:value-type="currency" office:value="4913.18" table:style-name="ce1">
            <text:p>€ 4.913,18</text:p>
          </table:table-cell>
          <table:table-cell office:value-type="string" table:style-name="ce6">
            <text:p>01/07/2016-30/09/2016</text:p>
          </table:table-cell>
          <table:table-cell office:value-type="currency" office:value="4913.18" table:style-name="ce1">
            <text:p>€ 4.913,18</text:p>
          </table:table-cell>
          <table:table-cell office:value-type="string" table:style-name="ce6">
            <text:p>712/2016</text:p>
          </table:table-cell>
          <table:table-cell office:value-type="string" table:style-name="ce6">
            <text:p>712/2016</text:p>
          </table:table-cell>
          <table:table-cell table:number-columns-repeated="1637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6">
            <text:p>Z981A7A461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TTRIBUZIONE SERVIZIO SEGRETARIATO SOCIALE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ASP "MONTE DEI POVERI" (C.F. 80005610722)</text:p>
          </table:table-cell>
          <table:table-cell office:value-type="string" table:style-name="ce2">
            <text:p>ASP "MONTE DEI POVERI" (C.F. 80005610722)</text:p>
          </table:table-cell>
          <table:table-cell office:value-type="currency" office:value="30000" table:style-name="ce1">
            <text:p>€ 30.000,00</text:p>
          </table:table-cell>
          <table:table-cell office:value-type="string" table:style-name="ce6">
            <text:p>01/07/2016-31/12/2016</text:p>
          </table:table-cell>
          <table:table-cell office:value-type="currency" office:value="30000" table:style-name="ce1">
            <text:p>€ 30.000,00</text:p>
          </table:table-cell>
          <table:table-cell office:value-type="string" table:style-name="ce6">
            <text:p>723/2016</text:p>
          </table:table-cell>
          <table:table-cell office:value-type="string" table:style-name="ce6">
            <text:p>723/2016</text:p>
          </table:table-cell>
          <table:table-cell table:number-columns-repeated="16372"/>
        </table:table-row>
        <table:table-row table:style-name="ro2">
          <table:table-cell office:value-type="float" office:value="64" table:style-name="ce8">
            <text:p>64</text:p>
          </table:table-cell>
          <table:table-cell office:value-type="string" table:style-name="ce6">
            <text:p>Z951A7A48D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ffidamento servizio di elaborazione grafica e stampa manifesti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Società “Di.Mac. srl” di Rutigliano (p.i. 06389920726)</text:p>
          </table:table-cell>
          <table:table-cell office:value-type="string" table:style-name="ce2">
            <text:p>Società “Di.Mac. srl” di Rutigliano (p.i. 06389920726)</text:p>
          </table:table-cell>
          <table:table-cell office:value-type="currency" office:value="353.6" table:style-name="ce1">
            <text:p>€ 353,60</text:p>
          </table:table-cell>
          <table:table-cell office:value-type="string" table:style-name="ce6">
            <text:p>01/07/2016-31/07/2016</text:p>
          </table:table-cell>
          <table:table-cell table:style-name="ce1"/>
          <table:table-cell office:value-type="string" table:style-name="ce6">
            <text:p>724/2016</text:p>
          </table:table-cell>
          <table:table-cell office:value-type="string" table:style-name="ce6">
            <text:p>724/2016</text:p>
          </table:table-cell>
          <table:table-cell table:number-columns-repeated="1637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6">
            <text:p>Z111A7A445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ttribuzione</text:p>
            <text:p>Servizio "PUA" all'ASP "Monte dei Poveri" di Rutigliano.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ASP "MONTE DEI POVERI" (C.F. 80005610722)</text:p>
          </table:table-cell>
          <table:table-cell office:value-type="string" table:style-name="ce2">
            <text:p>ASP "MONTE DEI POVERI" (C.F. 80005610722)</text:p>
          </table:table-cell>
          <table:table-cell office:value-type="currency" office:value="25000" table:style-name="ce1">
            <text:p>€ 25.000,00</text:p>
          </table:table-cell>
          <table:table-cell office:value-type="string" table:style-name="ce6">
            <text:p>01/07/2016-31/07/2016</text:p>
          </table:table-cell>
          <table:table-cell office:value-type="currency" office:value="25000" table:style-name="ce1">
            <text:p>€ 25.000,00</text:p>
          </table:table-cell>
          <table:table-cell office:value-type="string" table:style-name="ce6">
            <text:p>715/2016</text:p>
          </table:table-cell>
          <table:table-cell office:value-type="string" table:style-name="ce6">
            <text:p>715/52016</text:p>
          </table:table-cell>
          <table:table-cell table:number-columns-repeated="16372"/>
        </table:table-row>
        <table:table-row table:style-name="ro2">
          <table:table-cell office:value-type="float" office:value="66" table:style-name="ce8">
            <text:p>66</text:p>
          </table:table-cell>
          <table:table-cell office:value-type="string" table:style-name="ce6">
            <text:p>Z6O13C768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13">
            <text:p>Trasferimento minore M. G. presso la Comunità Educativa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munità Educativa “La Libellula”<text:s/></text:p>
          </table:table-cell>
          <table:table-cell office:value-type="string" table:style-name="ce2">
            <text:p>Comunità Educativa “La Libellula”<text:s/></text:p>
          </table:table-cell>
          <table:table-cell office:value-type="currency" office:value="21960" table:style-name="ce1">
            <text:p>€ 21.960,00</text:p>
          </table:table-cell>
          <table:table-cell office:value-type="string" table:style-name="ce6">
            <text:p>20.03.2015/19.03.2016</text:p>
          </table:table-cell>
          <table:table-cell office:value-type="currency" office:value="5659.29" table:style-name="ce1">
            <text:p>€ 5.659,29</text:p>
          </table:table-cell>
          <table:table-cell office:value-type="string" table:style-name="ce6">
            <text:p>128/2015</text:p>
          </table:table-cell>
          <table:table-cell office:value-type="string" table:style-name="ce6">
            <text:p>128/2015</text:p>
          </table:table-cell>
          <table:table-cell table:number-columns-repeated="1637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6">
            <text:p>Z1017349F9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 D.S.B IN RSS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R.S.S.A. "S.PIO" DI ADELFIA (P.I. 06655420724)</text:p>
          </table:table-cell>
          <table:table-cell office:value-type="string" table:style-name="ce2">
            <text:p>R.S.S.A. "S.PIO" DI ADELFIA (P.I. 06655420724)</text:p>
          </table:table-cell>
          <table:table-cell office:value-type="currency" office:value="5446.93" table:style-name="ce1">
            <text:p>€ 5.446,93</text:p>
          </table:table-cell>
          <table:table-cell office:value-type="string" table:style-name="ce6">
            <text:p>13/09/2015-04/11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182/2015</text:p>
          </table:table-cell>
          <table:table-cell office:value-type="string" table:style-name="ce6">
            <text:p>1182/2015</text:p>
          </table:table-cell>
          <table:table-cell table:number-columns-repeated="16372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6">
            <text:p>Z651A94FD8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cquisto palco modulare mt. 6x8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1. LEOMA SERVICE DI COLAPINTO GIANNI (P.I. 07042630728); 2. PISANI S.N.C. DI GIULIO E DOMENICO PISANI (P.I. 00548780725)</text:p>
          </table:table-cell>
          <table:table-cell office:value-type="string" table:style-name="ce2">
            <text:p>PISANI S.N.C. DI GIULIO E DOMENICO PISANI (P.I. 00548780725)</text:p>
          </table:table-cell>
          <table:table-cell office:value-type="currency" office:value="8200" table:style-name="ce1">
            <text:p>€ 8.200,00</text:p>
          </table:table-cell>
          <table:table-cell office:value-type="string" table:style-name="ce6">
            <text:p>28/07/2016-30/08/2016</text:p>
          </table:table-cell>
          <table:table-cell office:value-type="currency" office:value="8200" table:style-name="ce1">
            <text:p>€ 8.200,00</text:p>
          </table:table-cell>
          <table:table-cell office:value-type="string" table:style-name="ce6">
            <text:p>754/2016</text:p>
          </table:table-cell>
          <table:table-cell office:value-type="string" table:style-name="ce6">
            <text:p>754/2016</text:p>
          </table:table-cell>
          <table:table-cell table:number-columns-repeated="1637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6">
            <text:p>Z87176C3F5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Gestione Servizio</text:p>
            <text:p>ADI over 65 (Assistenza Domiciliare Integrata)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op. Occupazione e solidarietà (p.i. 03457100729)</text:p>
          </table:table-cell>
          <table:table-cell office:value-type="string" table:style-name="ce2">
            <text:p>Coop. Occupazione e solidarietà (p.i. 03457100729)</text:p>
          </table:table-cell>
          <table:table-cell office:value-type="currency" office:value="39283.339999999997" table:style-name="ce1">
            <text:p>€ 39.283,34</text:p>
          </table:table-cell>
          <table:table-cell office:value-type="string" table:style-name="ce6">
            <text:p>09/12/2015-08/02/2016</text:p>
          </table:table-cell>
          <table:table-cell office:value-type="currency" office:value="39283.339999999997" table:style-name="ce1">
            <text:p>€ 39.283,34</text:p>
          </table:table-cell>
          <table:table-cell office:value-type="string" table:style-name="ce6">
            <text:p>1138/2015</text:p>
          </table:table-cell>
          <table:table-cell office:value-type="string" table:style-name="ce6">
            <text:p>1138/2015</text:p>
          </table:table-cell>
          <table:table-cell table:number-columns-repeated="16372"/>
        </table:table-row>
        <table:table-row table:style-name="ro2">
          <table:table-cell office:value-type="float" office:value="70" table:style-name="ce8">
            <text:p>70</text:p>
          </table:table-cell>
          <table:table-cell office:value-type="string" table:style-name="ce6">
            <text:p>Z24176C7AB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Gestione Servizio</text:p>
            <text:p>SAD e ADI under 65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op. Occupazione e solidarietà (p.i. 03457100729)</text:p>
          </table:table-cell>
          <table:table-cell office:value-type="string" table:style-name="ce2">
            <text:p>Coop. Occupazione e solidarietà (p.i. 03457100729)</text:p>
          </table:table-cell>
          <table:table-cell office:value-type="currency" office:value="39873.550000000003" table:style-name="ce1">
            <text:p>€ 39.873,55</text:p>
          </table:table-cell>
          <table:table-cell office:value-type="string" table:style-name="ce6">
            <text:p>09/12/2015-08/02/2016</text:p>
          </table:table-cell>
          <table:table-cell office:value-type="currency" office:value="34153.24" table:style-name="ce1">
            <text:p>€ 34.153,24</text:p>
          </table:table-cell>
          <table:table-cell office:value-type="string" table:style-name="ce6">
            <text:p>1137/2015</text:p>
          </table:table-cell>
          <table:table-cell office:value-type="string" table:style-name="ce6">
            <text:p>1137/2015</text:p>
          </table:table-cell>
          <table:table-cell table:number-columns-repeated="1637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6">
            <text:p>Z8414509B9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tegrazione retta sig. B. V. Casa per la Vita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ASA PER LA VITA "PROMOSUD" (C.F. 04098770722)</text:p>
          </table:table-cell>
          <table:table-cell office:value-type="string" table:style-name="ce2">
            <text:p>CASA PER LA VITA "PROMOSUD" (C.F. 04098770722)</text:p>
          </table:table-cell>
          <table:table-cell office:value-type="currency" office:value="3664.74" table:style-name="ce1">
            <text:p>€ 3.664,74</text:p>
          </table:table-cell>
          <table:table-cell office:value-type="string" table:style-name="ce6">
            <text:p>03/02/2015-02/02/2016</text:p>
          </table:table-cell>
          <table:table-cell office:value-type="currency" office:value="2379.5100000000002" table:style-name="ce1">
            <text:p>€ 2.379,51</text:p>
          </table:table-cell>
          <table:table-cell office:value-type="string" table:style-name="ce6">
            <text:p>1089/2015</text:p>
          </table:table-cell>
          <table:table-cell office:value-type="string" table:style-name="ce6">
            <text:p>1089/2015</text:p>
          </table:table-cell>
          <table:table-cell table:number-columns-repeated="16372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6">
            <text:p>Z3B168288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arziale retta sig.ra L. S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Dimensione Famiglia Società Cooperativa</text:p>
            <text:p>Sociale di Noci<text:s/></text:p>
          </table:table-cell>
          <table:table-cell office:value-type="string" table:style-name="ce2">
            <text:p>Dimensione Famiglia Società Cooperativa</text:p>
            <text:p>Sociale di Noci<text:s/></text:p>
          </table:table-cell>
          <table:table-cell office:value-type="currency" office:value="3000" table:style-name="ce1">
            <text:p>€ 3.000,00</text:p>
          </table:table-cell>
          <table:table-cell office:value-type="string" table:style-name="ce6">
            <text:p>01/10/2015-31/03/2016</text:p>
          </table:table-cell>
          <table:table-cell office:value-type="currency" office:value="500" table:style-name="ce1">
            <text:p>€ 500,00</text:p>
          </table:table-cell>
          <table:table-cell table:number-columns-repeated="2" table:style-name="ce6"/>
          <table:table-cell table:number-columns-repeated="16372"/>
        </table:table-row>
        <table:table-row table:style-name="ro2">
          <table:table-cell office:value-type="float" office:value="73" table:style-name="ce8">
            <text:p>73</text:p>
          </table:table-cell>
          <table:table-cell office:value-type="string" table:style-name="ce6">
            <text:p>Z4717A5DFF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tegrazione retta sig.ra R.D.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asa per la Vita "Domus Aurea" di</text:p>
            <text:p>Cassano Murge</text:p>
          </table:table-cell>
          <table:table-cell office:value-type="string" table:style-name="ce2">
            <text:p>Casa per la Vita "Domus Aurea" di</text:p>
            <text:p>Cassano Murge</text:p>
          </table:table-cell>
          <table:table-cell office:value-type="currency" office:value="9049.8799999999992" table:style-name="ce1">
            <text:p>€ 9.049,88</text:p>
          </table:table-cell>
          <table:table-cell office:value-type="string" table:style-name="ce6">
            <text:p>24/09/2015/27/11/2016</text:p>
          </table:table-cell>
          <table:table-cell office:value-type="currency" office:value="8391" table:style-name="ce1">
            <text:p>€ 8.391,00</text:p>
          </table:table-cell>
          <table:table-cell office:value-type="string" table:style-name="ce6">
            <text:p>1345/2015</text:p>
          </table:table-cell>
          <table:table-cell office:value-type="string" table:style-name="ce6">
            <text:p>1345/2015</text:p>
          </table:table-cell>
          <table:table-cell table:number-columns-repeated="16372"/>
        </table:table-row>
        <table:table-row table:style-name="ro2">
          <table:table-cell office:value-type="float" office:value="74" table:style-name="ce8">
            <text:p>74</text:p>
          </table:table-cell>
          <table:table-cell office:value-type="string" table:style-name="ce6">
            <text:p>Z6F1AB68E5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trasporto disabili all'Istituto "S. Agostino" di Noicattaro.</text:p>
            <text:p>Quota a carico del Comune</text:p>
          </table:table-cell>
          <table:table-cell office:value-type="string" table:style-name="ce2">
            <text:p>AFFIDAMENTO DIRETTO IN ADESIONE AD ACCORDO QUADRO/CONVENZIONE</text:p>
          </table:table-cell>
          <table:table-cell office:value-type="string" table:style-name="ce2">
            <text:p>Istituto “S.Agostino” di Noicattaro</text:p>
          </table:table-cell>
          <table:table-cell office:value-type="string" table:style-name="ce2">
            <text:p>Istituto “S.Agostino” di Noicattaro</text:p>
          </table:table-cell>
          <table:table-cell office:value-type="currency" office:value="5848.98" table:style-name="ce1">
            <text:p>€ 5.848,98</text:p>
          </table:table-cell>
          <table:table-cell office:value-type="string" table:style-name="ce6">
            <text:p>01/01/2016-31/03/2016</text:p>
          </table:table-cell>
          <table:table-cell table:style-name="ce1"/>
          <table:table-cell office:value-type="string" table:style-name="ce6">
            <text:p>1304/2016</text:p>
          </table:table-cell>
          <table:table-cell office:value-type="string" table:style-name="ce6">
            <text:p>1304/2016</text:p>
          </table:table-cell>
          <table:table-cell table:number-columns-repeated="16372"/>
        </table:table-row>
        <table:table-row table:style-name="ro2">
          <table:table-cell office:value-type="float" office:value="75" table:style-name="ce8">
            <text:p>75</text:p>
          </table:table-cell>
          <table:table-cell office:value-type="string" table:style-name="ce6">
            <text:p>Z081AAE920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Lavori di revisione allo scuolbus Tg. CV270KS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Mancini srl (p.i. 05495750720)</text:p>
          </table:table-cell>
          <table:table-cell office:value-type="string" table:style-name="ce2">
            <text:p>Mancini srl (p.i. 05495750720)</text:p>
          </table:table-cell>
          <table:table-cell office:value-type="currency" office:value="818.04" table:style-name="ce1">
            <text:p>€ 818,04</text:p>
          </table:table-cell>
          <table:table-cell office:value-type="string" table:style-name="ce6">
            <text:p>01/08/2016-31/08/2016</text:p>
          </table:table-cell>
          <table:table-cell office:value-type="currency" office:value="818.04" table:style-name="ce1">
            <text:p>€ 818,04</text:p>
          </table:table-cell>
          <table:table-cell office:value-type="string" table:style-name="ce6">
            <text:p>1223/2016</text:p>
          </table:table-cell>
          <table:table-cell office:value-type="string" table:style-name="ce6">
            <text:p>1223/2016</text:p>
          </table:table-cell>
          <table:table-cell table:number-columns-repeated="16372"/>
        </table:table-row>
        <table:table-row table:style-name="ro2">
          <table:table-cell office:value-type="float" office:value="76" table:style-name="ce8">
            <text:p>76</text:p>
          </table:table-cell>
          <table:table-cell office:value-type="string" table:style-name="ce6">
            <text:p>Z801B3C7E1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serimento sig.ra C. A. presso la Comunità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15">
            <text:p>DIMENSIONE FAMIGLIA SOCIETA' COOPERATIVA SOCIALE (P.I. 07221490720)</text:p>
          </table:table-cell>
          <table:table-cell office:value-type="string" table:style-name="ce15">
            <text:p>DIMENSIONE FAMIGLIA SOCIETA' COOPERATIVA SOCIALE (P.I. 07221490720)</text:p>
          </table:table-cell>
          <table:table-cell office:value-type="currency" office:value="500" table:style-name="ce1">
            <text:p>€ 500,00</text:p>
          </table:table-cell>
          <table:table-cell office:value-type="string" table:style-name="ce6">
            <text:p>10/09/2016-09/10/2016</text:p>
          </table:table-cell>
          <table:table-cell table:style-name="ce1"/>
          <table:table-cell office:value-type="string" table:style-name="ce6">
            <text:p>1305/2016</text:p>
          </table:table-cell>
          <table:table-cell office:value-type="string" table:style-name="ce6">
            <text:p>1305/2016</text:p>
          </table:table-cell>
          <table:table-cell table:number-columns-repeated="16372"/>
        </table:table-row>
        <table:table-row table:style-name="ro2">
          <table:table-cell office:value-type="float" office:value="77" table:style-name="ce8">
            <text:p>77</text:p>
          </table:table-cell>
          <table:table-cell office:value-type="string" table:style-name="ce6">
            <text:p>6438746D4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Gestione Servizio ADI (Assistenza Domiciliare Integrata) over 65 in</text:p>
            <text:p>favore di persone anziane non autosufficienti</text:p>
          </table:table-cell>
          <table:table-cell office:value-type="string" table:style-name="ce2">
            <text:p>Procedura aperta</text:p>
          </table:table-cell>
          <table:table-cell office:value-type="string" table:style-name="ce2">
            <text:p>Costituenda ATI fra: <text:s text:c="2"/>Coop. “OCCUPAZIONE <text:s text:c="2"/>E <text:s text:c="2"/>SOLIDARIETÀ <text:s text:c="2"/>e “Cooperativa Sociale ESEDRA”; COMUNITÀ S. FERANCESCO Cooperativa Sociale</text:p>
          </table:table-cell>
          <table:table-cell office:value-type="string" table:style-name="ce2">
            <text:p>Costituenda ATI fra: <text:s text:c="2"/>Coop. “OCCUPAZIONE <text:s text:c="2"/>E <text:s text:c="2"/>SOLIDARIETÀ <text:s text:c="2"/>e “Cooperativa Sociale ESEDRA”</text:p>
          </table:table-cell>
          <table:table-cell office:value-type="currency" office:value="369199" table:style-name="ce1">
            <text:p>€ 369.199,00</text:p>
          </table:table-cell>
          <table:table-cell office:value-type="string" table:style-name="ce6">
            <text:p>01/03/2016-28/02/2017</text:p>
          </table:table-cell>
          <table:table-cell office:value-type="currency" office:value="118884.76" table:style-name="ce1">
            <text:p>€ 118.884,76</text:p>
          </table:table-cell>
          <table:table-cell office:value-type="string" table:style-name="ce6">
            <text:p>126/2016</text:p>
          </table:table-cell>
          <table:table-cell office:value-type="string" table:style-name="ce6">
            <text:p>11318/2015</text:p>
          </table:table-cell>
          <table:table-cell table:number-columns-repeated="16372"/>
        </table:table-row>
        <table:table-row table:style-name="ro2">
          <table:table-cell office:value-type="float" office:value="78" table:style-name="ce8">
            <text:p>78</text:p>
          </table:table-cell>
          <table:table-cell office:value-type="string" table:style-name="ce6">
            <text:p>673930499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SERVIZIO DI “INTEGRAZIONE SCOLASTICA DEI MINORI CON DISABILITÀ (EQUÌPE PER L’ASSISTENZA SPECIALISTICA DISABILI)</text:p>
          </table:table-cell>
          <table:table-cell office:value-type="string" table:style-name="ce2">
            <text:p>Procedura aperta</text:p>
          </table:table-cell>
          <table:table-cell office:value-type="string" table:style-name="ce2">
            <text:p>Costituenda ATI fra: <text:s text:c="2"/>Coop. “OCCUPAZIONE <text:s text:c="2"/>E <text:s text:c="2"/>SOLIDARIETÀ <text:s text:c="2"/>e “Cooperativa Sociale ESEDRA”; Cooperativa Sociale ALIANTE</text:p>
          </table:table-cell>
          <table:table-cell office:value-type="string" table:style-name="ce2">
            <text:p>Costituenda ATI fra: <text:s text:c="2"/>Coop. “OCCUPAZIONE <text:s text:c="2"/>E <text:s text:c="2"/>SOLIDARIETÀ <text:s text:c="2"/>e “Cooperativa Sociale ESEDRA”</text:p>
          </table:table-cell>
          <table:table-cell office:value-type="currency" office:value="285059.8" table:style-name="ce1">
            <text:p>€ 285.059,80</text:p>
          </table:table-cell>
          <table:table-cell office:value-type="string" table:style-name="ce6">
            <text:p>05/10/2016-04/10/2017</text:p>
          </table:table-cell>
          <table:table-cell office:value-type="currency" office:value="0" table:style-name="ce1">
            <text:p>€ 0,00</text:p>
          </table:table-cell>
          <table:table-cell table:style-name="ce6"/>
          <table:table-cell office:value-type="string" table:style-name="ce6">
            <text:p>1001/2016</text:p>
          </table:table-cell>
          <table:table-cell table:number-columns-repeated="16372"/>
        </table:table-row>
        <table:table-row table:style-name="ro2">
          <table:table-cell office:value-type="float" office:value="79" table:style-name="ce8">
            <text:p>79</text:p>
          </table:table-cell>
          <table:table-cell office:value-type="string" table:style-name="ce6">
            <text:p>Z811B7521A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 D.R. L. presso Casa per la Vita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ASA PER LA VITA "PROMOSUD" (C.F. 04098770722)</text:p>
          </table:table-cell>
          <table:table-cell office:value-type="string" table:style-name="ce2">
            <text:p>CASA PER LA VITA "PROMOSUD" (C.F. 04098770722)</text:p>
          </table:table-cell>
          <table:table-cell office:value-type="currency" office:value="6497.3" table:style-name="ce1">
            <text:p>€ 6.497,30</text:p>
          </table:table-cell>
          <table:table-cell office:value-type="string" table:style-name="ce6">
            <text:p>13/05/2016-31/12/2016</text:p>
          </table:table-cell>
          <table:table-cell office:value-type="currency" office:value="5287.68" table:style-name="ce1">
            <text:p>€ 5.287,68</text:p>
          </table:table-cell>
          <table:table-cell office:value-type="string" table:style-name="ce6">
            <text:p>1113/2016</text:p>
          </table:table-cell>
          <table:table-cell office:value-type="string" table:style-name="ce6">
            <text:p>1113/2016</text:p>
          </table:table-cell>
          <table:table-cell table:number-columns-repeated="16372"/>
        </table:table-row>
        <table:table-row table:style-name="ro2">
          <table:table-cell office:value-type="float" office:value="80" table:style-name="ce8">
            <text:p>80</text:p>
          </table:table-cell>
          <table:table-cell office:value-type="string" table:style-name="ce6">
            <text:p>Z5D1B75234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ra</text:p>
            <text:p>D. P. <text:s/>presso la Casa per la Vit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15">
            <text:p>OPERA DON GUANELLA (P.I. 02595400587)</text:p>
          </table:table-cell>
          <table:table-cell office:value-type="string" table:style-name="ce15">
            <text:p>OPERA DON GUANELLA (P.I. 02595400587)</text:p>
          </table:table-cell>
          <table:table-cell office:value-type="currency" office:value="7815.92" table:style-name="ce1">
            <text:p>€ 7.815,92</text:p>
          </table:table-cell>
          <table:table-cell office:value-type="string" table:style-name="ce6">
            <text:p>08/05/2016-31/12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099/2016</text:p>
          </table:table-cell>
          <table:table-cell office:value-type="string" table:style-name="ce6">
            <text:p>1099/2016</text:p>
          </table:table-cell>
          <table:table-cell table:number-columns-repeated="16372"/>
        </table:table-row>
        <table:table-row table:style-name="ro2">
          <table:table-cell office:value-type="float" office:value="81" table:style-name="ce8">
            <text:p>81</text:p>
          </table:table-cell>
          <table:table-cell office:value-type="string" table:style-name="ce6">
            <text:p>Z551B75202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serimento sig.ra F. M. presso Casa per la Vita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op. Sociale LA SPERANZA (P.I. 04752170722)</text:p>
          </table:table-cell>
          <table:table-cell office:value-type="string" table:style-name="ce2">
            <text:p>Coop. Sociale LA SPERANZA (P.I. 04752170722)</text:p>
          </table:table-cell>
          <table:table-cell office:value-type="currency" office:value="363.67" table:style-name="ce1">
            <text:p>€ 363,67</text:p>
          </table:table-cell>
          <table:table-cell office:value-type="string" table:style-name="ce6">
            <text:p>20/06/2016-31/12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108/2016</text:p>
          </table:table-cell>
          <table:table-cell office:value-type="string" table:style-name="ce6">
            <text:p>1108/2016</text:p>
          </table:table-cell>
          <table:table-cell table:number-columns-repeated="16372"/>
        </table:table-row>
        <table:table-row table:style-name="ro7">
          <table:table-cell office:value-type="float" office:value="82" table:style-name="ce8">
            <text:p>82</text:p>
          </table:table-cell>
          <table:table-cell office:value-type="string" table:style-name="ce6">
            <text:p>Z6C1B79FC8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ffidamento servizi di apertura, guardiania e pulizia presso i</text:p>
            <text:p>contenitori culturali comunali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operativa Sociale “SHEDAR” di Mola (p.i. 06837520722)</text:p>
          </table:table-cell>
          <table:table-cell office:value-type="string" table:style-name="ce2">
            <text:p>Cooperativa Sociale “SHEDAR” di Mola (p.i. 06837520722)</text:p>
          </table:table-cell>
          <table:table-cell office:value-type="currency" office:value="871.5" table:style-name="ce1">
            <text:p>€ 871,50</text:p>
          </table:table-cell>
          <table:table-cell office:value-type="string" table:style-name="ce6">
            <text:p>01/10/2016-31/10/2016</text:p>
          </table:table-cell>
          <table:table-cell office:value-type="currency" office:value="871.5" table:style-name="ce1">
            <text:p>€ 871,50</text:p>
          </table:table-cell>
          <table:table-cell office:value-type="string" table:style-name="ce6">
            <text:p>1317/2016</text:p>
          </table:table-cell>
          <table:table-cell office:value-type="string" table:style-name="ce6">
            <text:p>1317/2016</text:p>
          </table:table-cell>
          <table:table-cell table:number-columns-repeated="16372"/>
        </table:table-row>
        <table:table-row table:style-name="ro1">
          <table:table-cell office:value-type="float" office:value="83" table:style-name="ce8">
            <text:p>83</text:p>
          </table:table-cell>
          <table:table-cell office:value-type="string" table:style-name="ce6">
            <text:p>ZCA1B8C6BF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serimento urgente anziano B. P. presso Residenza per Anziani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ASP "MONTE DEI POVERI" (C.F. 80005610722)</text:p>
          </table:table-cell>
          <table:table-cell office:value-type="string" table:style-name="ce2">
            <text:p>ASP "MONTE DEI POVERI" (C.F. 80005610722)</text:p>
          </table:table-cell>
          <table:table-cell office:value-type="currency" office:value="1672.7" table:style-name="ce1">
            <text:p>€ 1.672,70</text:p>
          </table:table-cell>
          <table:table-cell office:value-type="string" table:style-name="ce6">
            <text:p>12/10/2016-31/12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064/2016</text:p>
          </table:table-cell>
          <table:table-cell office:value-type="string" table:style-name="ce6">
            <text:p>1064/2016</text:p>
          </table:table-cell>
          <table:table-cell table:number-columns-repeated="16372"/>
        </table:table-row>
        <table:table-row table:style-name="ro1">
          <table:table-cell office:value-type="float" office:value="84" table:style-name="ce8">
            <text:p>84</text:p>
          </table:table-cell>
          <table:table-cell office:value-type="string" table:style-name="ce6">
            <text:p>68357753FB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Realizzazione del</text:p>
            <text:p>programma Antiviolenza “San Suu Kyi”</text:p>
          </table:table-cell>
          <table:table-cell office:value-type="string" table:style-name="ce2">
            <text:p>AFFIDAMENTO DIRETTO IN ADESIONE AD ACCORDO QUADRO/CONVENZIONE</text:p>
          </table:table-cell>
          <table:table-cell office:value-type="string" table:style-name="ce2">
            <text:p>Cooperativa Sociale Comunità S. Francesco</text:p>
          </table:table-cell>
          <table:table-cell office:value-type="string" table:style-name="ce2">
            <text:p>Cooperativa Sociale Comunità S. Francesco</text:p>
          </table:table-cell>
          <table:table-cell office:value-type="currency" office:value="20000" table:style-name="ce1">
            <text:p>€ 20.000,00</text:p>
          </table:table-cell>
          <table:table-cell office:value-type="string" table:style-name="ce6">
            <text:p>01/01/2016-31/12/2016</text:p>
          </table:table-cell>
          <table:table-cell office:value-type="currency" office:value="20000" table:style-name="ce1">
            <text:p>€ 20.000,00</text:p>
          </table:table-cell>
          <table:table-cell office:value-type="string" table:style-name="ce6">
            <text:p>1040/2016</text:p>
          </table:table-cell>
          <table:table-cell office:value-type="string" table:style-name="ce6">
            <text:p>1040/2016</text:p>
          </table:table-cell>
          <table:table-cell table:number-columns-repeated="16372"/>
        </table:table-row>
        <table:table-row table:style-name="ro1">
          <table:table-cell office:value-type="float" office:value="85" table:style-name="ce8">
            <text:p>85</text:p>
          </table:table-cell>
          <table:table-cell office:value-type="string" table:style-name="ce6">
            <text:p>Z581AAE91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Lavori di revisione allo scuolabus tg. CV270KS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14">
            <text:p>Mancini srl (c.f./p.i. 05495750720)</text:p>
          </table:table-cell>
          <table:table-cell office:value-type="string" table:style-name="ce14">
            <text:p>Mancini srl (c.f./p.i. 05495750720)</text:p>
          </table:table-cell>
          <table:table-cell office:value-type="currency" office:value="354.93" table:style-name="ce1">
            <text:p>€ 354,93</text:p>
          </table:table-cell>
          <table:table-cell office:value-type="string" table:style-name="ce6">
            <text:p>01/08/2016-31/08/2016</text:p>
          </table:table-cell>
          <table:table-cell office:value-type="currency" office:value="354.93" table:style-name="ce1">
            <text:p>€ 354,93</text:p>
          </table:table-cell>
          <table:table-cell office:value-type="string" table:style-name="ce6">
            <text:p>1275/2016</text:p>
          </table:table-cell>
          <table:table-cell office:value-type="string" table:style-name="ce6">
            <text:p>1275/2016</text:p>
          </table:table-cell>
          <table:table-cell table:number-columns-repeated="16372"/>
        </table:table-row>
        <table:table-row table:style-name="ro1">
          <table:table-cell office:value-type="float" office:value="86" table:style-name="ce8">
            <text:p>86</text:p>
          </table:table-cell>
          <table:table-cell office:value-type="string" table:style-name="ce6">
            <text:p>ZC11AE8E64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ggiornamento Software Contributo Libri di Testo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D&amp;G servizi di informatica (p.i. 03662450729)</text:p>
          </table:table-cell>
          <table:table-cell office:value-type="string" table:style-name="ce2">
            <text:p>D&amp;G servizi di informatica (p.i. 03662450729)</text:p>
          </table:table-cell>
          <table:table-cell office:value-type="currency" office:value="418" table:style-name="ce1">
            <text:p>€ 418,00</text:p>
          </table:table-cell>
          <table:table-cell office:value-type="string" table:style-name="ce6">
            <text:p>11/08/2016-11/01/2017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321/2016</text:p>
          </table:table-cell>
          <table:table-cell office:value-type="string" table:style-name="ce6">
            <text:p>1321/2016</text:p>
          </table:table-cell>
          <table:table-cell table:number-columns-repeated="16372"/>
        </table:table-row>
        <table:table-row table:style-name="ro8">
          <table:table-cell office:value-type="float" office:value="87" table:style-name="ce8">
            <text:p>87</text:p>
          </table:table-cell>
          <table:table-cell office:value-type="string" table:style-name="ce6">
            <text:p>ZA01B9631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cquisto stampati e modulistica varia per le esigenze delle scuole</text:p>
            <text:p>primarie appartenenti al 1° Circolo Didattico "M. Montessori" di Mola di Bari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Editrice Pugliascuola di Bari (c.f./p.i. 05816900723)<text:s/></text:p>
          </table:table-cell>
          <table:table-cell office:value-type="string" table:style-name="ce2">
            <text:p>Editrice Pugliascuola di Bari (c.f./p.i. 05816900723)<text:s/></text:p>
          </table:table-cell>
          <table:table-cell office:value-type="currency" office:value="554" table:style-name="ce1">
            <text:p>€ 554,00</text:p>
          </table:table-cell>
          <table:table-cell office:value-type="string" table:style-name="ce6">
            <text:p>17/10/2016-30/11/2016</text:p>
          </table:table-cell>
          <table:table-cell office:value-type="currency" office:value="554" table:style-name="ce1">
            <text:p>€ 554,00</text:p>
          </table:table-cell>
          <table:table-cell office:value-type="string" table:style-name="ce6">
            <text:p>1140/2016</text:p>
          </table:table-cell>
          <table:table-cell office:value-type="string" table:style-name="ce6">
            <text:p>1140/2016</text:p>
          </table:table-cell>
          <table:table-cell table:number-columns-repeated="16372"/>
        </table:table-row>
        <table:table-row table:style-name="ro9">
          <table:table-cell office:value-type="float" office:value="88" table:style-name="ce8">
            <text:p>88</text:p>
          </table:table-cell>
          <table:table-cell office:value-type="string" table:style-name="ce6">
            <text:p>Z471B94B19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cquisto stampati e modulistica varia per le esigenze della Scuola</text:p>
            <text:p>secondaria di 1° grado "Alighieri-Tanzi" di Mola di Bari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Editrice Pugliascuola di Bari (c.f./p.i. 05816900723)<text:s/></text:p>
          </table:table-cell>
          <table:table-cell office:value-type="string" table:style-name="ce2">
            <text:p>Editrice Pugliascuola di Bari (c.f./p.i. 05816900723)<text:s/></text:p>
          </table:table-cell>
          <table:table-cell office:value-type="currency" office:value="981" table:style-name="ce1">
            <text:p>€ 981,00</text:p>
          </table:table-cell>
          <table:table-cell office:value-type="string" table:style-name="ce6">
            <text:p>15/10/2016-15/11/2016</text:p>
          </table:table-cell>
          <table:table-cell office:value-type="currency" office:value="981" table:style-name="ce1">
            <text:p>€ 981,00</text:p>
          </table:table-cell>
          <table:table-cell office:value-type="string" table:style-name="ce6">
            <text:p>1133/2016</text:p>
          </table:table-cell>
          <table:table-cell office:value-type="string" table:style-name="ce6">
            <text:p>1133/2016</text:p>
          </table:table-cell>
          <table:table-cell table:number-columns-repeated="16372"/>
        </table:table-row>
        <table:table-row table:style-name="ro10">
          <table:table-cell office:value-type="float" office:value="89" table:style-name="ce8">
            <text:p>89</text:p>
          </table:table-cell>
          <table:table-cell office:value-type="string" table:style-name="ce6">
            <text:p>Z511BE222A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cquisto stampati e modulistica varia per le esigenze delle scuole</text:p>
            <text:p>materne e primarie appartenenti al 2° Circolo Didattico "S. Giuseppe" di Mola di</text:p>
            <text:p>Bari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<text:s/>“La Sforzesca Editrice” di Bari (P. IVA 04231610728)</text:p>
          </table:table-cell>
          <table:table-cell office:value-type="string" table:style-name="ce2">
            <text:p><text:s/>“La Sforzesca Editrice” di Bari (P. IVA 04231610728)</text:p>
          </table:table-cell>
          <table:table-cell office:value-type="currency" office:value="387.5" table:style-name="ce1">
            <text:p>€ 387,50</text:p>
          </table:table-cell>
          <table:table-cell office:value-type="string" table:style-name="ce6">
            <text:p>07/11/2016-07/12/2016</text:p>
          </table:table-cell>
          <table:table-cell office:value-type="currency" office:value="387.5" table:style-name="ce1">
            <text:p>€ 387,50</text:p>
          </table:table-cell>
          <table:table-cell office:value-type="string" table:style-name="ce6">
            <text:p>1303/2016</text:p>
          </table:table-cell>
          <table:table-cell office:value-type="string" table:style-name="ce6">
            <text:p>1303/2016</text:p>
          </table:table-cell>
          <table:table-cell table:number-columns-repeated="16372"/>
        </table:table-row>
        <table:table-row table:style-name="ro1">
          <table:table-cell office:value-type="float" office:value="90" table:style-name="ce8">
            <text:p>90</text:p>
          </table:table-cell>
          <table:table-cell office:value-type="string" table:style-name="ce6">
            <text:p>Z381BE224A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CQUISTO REGISTRO PER INSEGNANTE DI SOSTEGNO<text:s text:c="2"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“Argo software srl” di Ragusa (P. IVA 00838520880)<text:s/></text:p>
          </table:table-cell>
          <table:table-cell office:value-type="string" table:style-name="ce2">
            <text:p>“Argo software srl” di Ragusa (P. IVA 00838520880)<text:s/></text:p>
          </table:table-cell>
          <table:table-cell office:value-type="currency" office:value="150" table:style-name="ce1">
            <text:p>€ 150,00</text:p>
          </table:table-cell>
          <table:table-cell office:value-type="string" table:style-name="ce6">
            <text:p>07/11/2016-07/12/2016</text:p>
          </table:table-cell>
          <table:table-cell office:value-type="currency" office:value="150" table:style-name="ce1">
            <text:p>€ 150,00</text:p>
          </table:table-cell>
          <table:table-cell office:value-type="string" table:style-name="ce6">
            <text:p>1303/2016</text:p>
          </table:table-cell>
          <table:table-cell office:value-type="string" table:style-name="ce6">
            <text:p>1303/2016</text:p>
          </table:table-cell>
          <table:table-cell table:number-columns-repeated="16372"/>
        </table:table-row>
        <table:table-row table:style-name="ro7">
          <table:table-cell office:value-type="float" office:value="91" table:style-name="ce8">
            <text:p>91</text:p>
          </table:table-cell>
          <table:table-cell office:value-type="string" table:style-name="ce6">
            <text:p>ZD61BF258F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cquisizione software per registri elettronici per il 1° Circolo</text:p>
            <text:p>Didattico “M. Montessori”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<text:s/>“Know K. Srl” di Foggia (p.i. 02118360714)</text:p>
          </table:table-cell>
          <table:table-cell office:value-type="string" table:style-name="ce2">
            <text:p><text:s/>“Know K. Srl” di Foggia (p.i. 02118360714)</text:p>
          </table:table-cell>
          <table:table-cell office:value-type="currency" office:value="1000" table:style-name="ce1">
            <text:p>€ 1.000,00</text:p>
          </table:table-cell>
          <table:table-cell office:value-type="string" table:style-name="ce6">
            <text:p>30/11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169/2016</text:p>
          </table:table-cell>
          <table:table-cell office:value-type="string" table:style-name="ce6">
            <text:p>1169/2016</text:p>
          </table:table-cell>
          <table:table-cell table:number-columns-repeated="16372"/>
        </table:table-row>
        <table:table-row table:style-name="ro11">
          <table:table-cell office:value-type="float" office:value="92" table:style-name="ce8">
            <text:p>92</text:p>
          </table:table-cell>
          <table:table-cell office:value-type="string" table:style-name="ce6">
            <text:p>Z431A95D3B</text:p>
          </table:table-cell>
          <table:table-cell office:value-type="string" table:style-name="ce2">
            <text:p>Ambito Territoriale n. 11</text:p>
          </table:table-cell>
          <table:table-cell office:value-type="string" table:style-name="ce2">
            <text:p>Attribuzione gestione Centri sociali Polivalenti per Anziani<text:s/></text:p>
          </table:table-cell>
          <table:table-cell office:value-type="string" table:style-name="ce2">
            <text:p>Proroga convenzione ex art. 106, comma 11, del</text:p>
            <text:p>D. Lgs. n. 50/2016</text:p>
          </table:table-cell>
          <table:table-cell office:value-type="string" table:style-name="ce2">
            <text:p>ASP "MONTE DEI POVERI" (C.F. 80005610722)</text:p>
          </table:table-cell>
          <table:table-cell office:value-type="string" table:style-name="ce2">
            <text:p>ASP "MONTE DEI POVERI" (C.F. 80005610722)</text:p>
          </table:table-cell>
          <table:table-cell office:value-type="currency" office:value="16200" table:style-name="ce1">
            <text:p>€ 16.200,00</text:p>
          </table:table-cell>
          <table:table-cell office:value-type="string" table:style-name="ce6">
            <text:p>11/11/2016-31/12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171/2016</text:p>
          </table:table-cell>
          <table:table-cell office:value-type="string" table:style-name="ce6">
            <text:p>1171/2016</text:p>
          </table:table-cell>
          <table:table-cell table:number-columns-repeated="16372"/>
        </table:table-row>
        <table:table-row table:style-name="ro7">
          <table:table-cell office:value-type="float" office:value="93" table:style-name="ce8">
            <text:p>93</text:p>
          </table:table-cell>
          <table:table-cell office:value-type="string" table:style-name="ce6">
            <text:p>Z441C0856A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serimento minore C. M. presso il Centro Aperto</text:p>
            <text:p>Polivalente per Minori<text:s/></text:p>
          </table:table-cell>
          <table:table-cell office:value-type="string" table:style-name="ce2">
            <text:p>AFFIDAMENTO DIRETTO IN ADESIONE AD ACCORDO QUADRO/CONVENZIONE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currency" office:value="201.5" table:style-name="ce1">
            <text:p>€ 201,50</text:p>
          </table:table-cell>
          <table:table-cell office:value-type="string" table:style-name="ce6">
            <text:p>16/11/2016-31/12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256/2016</text:p>
          </table:table-cell>
          <table:table-cell office:value-type="string" table:style-name="ce6">
            <text:p>1256/2016</text:p>
          </table:table-cell>
          <table:table-cell table:number-columns-repeated="16372"/>
        </table:table-row>
        <table:table-row table:style-name="ro7">
          <table:table-cell office:value-type="float" office:value="94" table:style-name="ce8">
            <text:p>94</text:p>
          </table:table-cell>
          <table:table-cell office:value-type="string" table:style-name="ce6">
            <text:p>Z591B7A08B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Acquisto di n. 2 defibrillatori semiautomatici esterni per le strutture</text:p>
            <text:p>sportive comunali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“AGIF EMERGENCY EQUIPMENT” (P.I. 03064910759)</text:p>
          </table:table-cell>
          <table:table-cell office:value-type="string" table:style-name="ce2">
            <text:p>“AGIF EMERGENCY EQUIPMENT” (P.I. 03064910759)</text:p>
          </table:table-cell>
          <table:table-cell office:value-type="currency" office:value="2378" table:style-name="ce1">
            <text:p>€ 2.378,00</text:p>
          </table:table-cell>
          <table:table-cell office:value-type="string" table:style-name="ce6">
            <text:p>06/12/2016-31/12/2016</text:p>
          </table:table-cell>
          <table:table-cell office:value-type="currency" office:value="2378" table:style-name="ce1">
            <text:p>€ 2.378,00</text:p>
          </table:table-cell>
          <table:table-cell office:value-type="string" table:style-name="ce6">
            <text:p>1320/2016</text:p>
          </table:table-cell>
          <table:table-cell office:value-type="string" table:style-name="ce6">
            <text:p>1320/2016</text:p>
          </table:table-cell>
          <table:table-cell table:number-columns-repeated="16372"/>
        </table:table-row>
        <table:table-row table:style-name="ro1">
          <table:table-cell office:value-type="float" office:value="95" table:style-name="ce8">
            <text:p>95</text:p>
          </table:table-cell>
          <table:table-cell office:value-type="string" table:style-name="ce6">
            <text:p>Z901C361B8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<text:s/>Polizza assicurativa minori in affido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ASSIDEA &amp; DELTA SRL (P.I. 01762850483)</text:p>
          </table:table-cell>
          <table:table-cell office:value-type="string" table:style-name="ce2">
            <text:p>ASSIDEA &amp; DELTA SRL (P.I. 01762850483)</text:p>
          </table:table-cell>
          <table:table-cell office:value-type="currency" office:value="200" table:style-name="ce1">
            <text:p>€ 200,00</text:p>
          </table:table-cell>
          <table:table-cell office:value-type="string" table:style-name="ce6">
            <text:p>01/12/2016-30/11/2017</text:p>
          </table:table-cell>
          <table:table-cell office:value-type="currency" office:value="200" table:style-name="ce1">
            <text:p>€ 200,00</text:p>
          </table:table-cell>
          <table:table-cell office:value-type="string" table:style-name="ce6">
            <text:p>1410/2016</text:p>
          </table:table-cell>
          <table:table-cell office:value-type="string" table:style-name="ce6">
            <text:p>1410/2016</text:p>
          </table:table-cell>
          <table:table-cell table:number-columns-repeated="16372"/>
        </table:table-row>
        <table:table-row table:style-name="ro1">
          <table:table-cell office:value-type="float" office:value="96" table:style-name="ce8">
            <text:p>96</text:p>
          </table:table-cell>
          <table:table-cell office:value-type="string" table:style-name="ce6">
            <text:p>Z091C43D3C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</text:p>
            <text:p>M. F. presso la Casa per la Vita "Promosud" di Rutigliano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ASA PER LA VITA "PROMOSUD" (C.F. 04098770722)</text:p>
          </table:table-cell>
          <table:table-cell office:value-type="string" table:style-name="ce2">
            <text:p>CASA PER LA VITA "PROMOSUD" (C.F. 04098770722)</text:p>
          </table:table-cell>
          <table:table-cell office:value-type="currency" office:value="2370.9699999999998" table:style-name="ce1">
            <text:p>€ 2.370,97</text:p>
          </table:table-cell>
          <table:table-cell office:value-type="string" table:style-name="ce6">
            <text:p>24/09/2016-31/12/2017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432/2016</text:p>
          </table:table-cell>
          <table:table-cell office:value-type="string" table:style-name="ce6">
            <text:p>1432/2016</text:p>
          </table:table-cell>
          <table:table-cell table:number-columns-repeated="16372"/>
        </table:table-row>
        <table:table-row table:style-name="ro1">
          <table:table-cell office:value-type="float" office:value="97" table:style-name="ce8">
            <text:p>97</text:p>
          </table:table-cell>
          <table:table-cell office:value-type="string" table:style-name="ce6">
            <text:p>ZDF1C43D11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mpegno di spesa per retta minore D.V.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currency" office:value="1250" table:style-name="ce1">
            <text:p>€ 1.250,00</text:p>
          </table:table-cell>
          <table:table-cell office:value-type="string" table:style-name="ce6">
            <text:p>01/02/2016-30/06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358/2016</text:p>
          </table:table-cell>
          <table:table-cell office:value-type="string" table:style-name="ce6">
            <text:p>1358/2016</text:p>
          </table:table-cell>
          <table:table-cell table:number-columns-repeated="16372"/>
        </table:table-row>
        <table:table-row table:style-name="ro1">
          <table:table-cell office:value-type="float" office:value="98" table:style-name="ce8">
            <text:p>98</text:p>
          </table:table-cell>
          <table:table-cell office:value-type="string" table:style-name="ce6">
            <text:p>Z801911F9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mpegno di spesa per retta minore D. N.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string" table:style-name="ce2">
            <text:p>COMUNITA' FRONTIERA -LILLO ZARBO E VINCENZO FONTANA ONLUS (P.I. 91028880861)</text:p>
          </table:table-cell>
          <table:table-cell office:value-type="currency" office:value="10010" table:style-name="ce1">
            <text:p>€ 10.010,00</text:p>
          </table:table-cell>
          <table:table-cell office:value-type="string" table:style-name="ce6">
            <text:p>01/01/2016-30/06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419/2016</text:p>
          </table:table-cell>
          <table:table-cell office:value-type="string" table:style-name="ce6">
            <text:p>1419/2016</text:p>
          </table:table-cell>
          <table:table-cell table:number-columns-repeated="16372"/>
        </table:table-row>
        <table:table-row table:style-name="ro9">
          <table:table-cell office:value-type="float" office:value="99" table:style-name="ce8">
            <text:p>99</text:p>
          </table:table-cell>
          <table:table-cell office:value-type="string" table:style-name="ce6">
            <text:p>Z921C479B1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ervizi di monitoraggio e assistenza tecnica per la</text:p>
            <text:p>rendicontazione delle spese a valere sui fondi PAC 2° riparto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Centro <text:s/>di Ricerca <text:s/>e <text:s/>Formazione e <text:s/>Documentazione sull’Europa Sociale ERASMO di Gioia del Colle (C.F. N. 91026740722 e P.I. 05076420727)</text:p>
          </table:table-cell>
          <table:table-cell office:value-type="string" table:style-name="ce2">
            <text:p>Centro <text:s/>di Ricerca <text:s/>e <text:s/>Formazione e <text:s/>Documentazione sull’Europa Sociale ERASMO di Gioia del Colle (C.F. N. 91026740722 e P.I. 05076420727)</text:p>
          </table:table-cell>
          <table:table-cell office:value-type="currency" office:value="700" table:style-name="ce1">
            <text:p>€ 700,00</text:p>
          </table:table-cell>
          <table:table-cell office:value-type="string" table:style-name="ce6">
            <text:p>01/12/2016-31/12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420/2016</text:p>
          </table:table-cell>
          <table:table-cell office:value-type="string" table:style-name="ce6">
            <text:p>1420/2016</text:p>
          </table:table-cell>
          <table:table-cell table:number-columns-repeated="16372"/>
        </table:table-row>
        <table:table-row table:style-name="ro1">
          <table:table-cell office:value-type="float" office:value="100" table:style-name="ce8">
            <text:p>100</text:p>
          </table:table-cell>
          <table:table-cell office:value-type="string" table:style-name="ce6">
            <text:p>Z3F1C4A5FE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Permanenza sig. B. F. presso la R.S.S.A. "San Pio" di Adelfia<text:s/>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R.S.S.A. "S.PIO" DI ADELFIA (P.I. 06655420724)</text:p>
          </table:table-cell>
          <table:table-cell office:value-type="string" table:style-name="ce2">
            <text:p>R.S.S.A. "S.PIO" DI ADELFIA (P.I. 06655420724)</text:p>
          </table:table-cell>
          <table:table-cell office:value-type="currency" office:value="737.04" table:style-name="ce1">
            <text:p>€ 737,04</text:p>
          </table:table-cell>
          <table:table-cell office:value-type="string" table:style-name="ce6">
            <text:p>05/11/2016-06/02/2017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351/2016</text:p>
          </table:table-cell>
          <table:table-cell office:value-type="string" table:style-name="ce6">
            <text:p>1351/2016</text:p>
          </table:table-cell>
          <table:table-cell table:number-columns-repeated="16372"/>
        </table:table-row>
        <table:table-row table:style-name="ro12">
          <table:table-cell office:value-type="float" office:value="101" table:style-name="ce8">
            <text:p>101</text:p>
          </table:table-cell>
          <table:table-cell office:value-type="string" table:style-name="ce6">
            <text:p>ZC31C4A646</text:p>
          </table:table-cell>
          <table:table-cell office:value-type="string" table:style-name="ce2">
            <text:p>Comune di Mola di Bari - Settore Servizi socio-culturali</text:p>
          </table:table-cell>
          <table:table-cell office:value-type="string" table:style-name="ce2">
            <text:p>Inserimento minore F. M. presso la Comunità</text:p>
            <text:p>Educativa per Minori "Casa Karol" di Altamura</text:p>
          </table:table-cell>
          <table:table-cell office:value-type="string" table:style-name="ce2">
            <text:p>Affidamento diretto ai sensi ai sensi dell’art. 36, comma 2, lettera a) del D.Lgs. n. 50/2016</text:p>
          </table:table-cell>
          <table:table-cell office:value-type="string" table:style-name="ce2">
            <text:p>Società Cooperativa Sociale Exsultet (C.F. 06261590720)</text:p>
          </table:table-cell>
          <table:table-cell office:value-type="string" table:style-name="ce2">
            <text:p>Società Cooperativa Sociale Exsultet (C.F. 06261590720)</text:p>
          </table:table-cell>
          <table:table-cell office:value-type="currency" office:value="9100" table:style-name="ce1">
            <text:p>€ 9.100,00</text:p>
          </table:table-cell>
          <table:table-cell office:value-type="string" table:style-name="ce6">
            <text:p>24/08/2016-31/12/2016</text:p>
          </table:table-cell>
          <table:table-cell office:value-type="currency" office:value="0" table:style-name="ce1">
            <text:p>€ 0,00</text:p>
          </table:table-cell>
          <table:table-cell office:value-type="string" table:style-name="ce6">
            <text:p>1418/2016</text:p>
          </table:table-cell>
          <table:table-cell office:value-type="string" table:style-name="ce6">
            <text:p>1418/2016</text:p>
          </table:table-cell>
          <table:table-cell table:number-columns-repeated="16372"/>
        </table:table-row>
        <table:table-row table:number-rows-repeated="1048474" table:style-name="ro13">
          <table:table-cell table:number-columns-repeated="16384"/>
        </table:table-row>
      </table:table>
      <table:database-ranges>
        <table:database-range table:target-range-address="Foglio1.A1:Foglio1.J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62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74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Comune di Mola di Bari - Settore 5° - adempimenti ex art. 1, comma 32, L. 190/2012</text:p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rosoft Corporation</meta:initial-creator>
    <dc:creator>caposezione</dc:creator>
    <meta:creation-date>1996-11-05T10:16:36Z</meta:creation-date>
    <dc:date>2017-02-24T12:07:54Z</dc:date>
    <meta:print-date>2017-01-30T22:27:35Z</meta:print-date>
  </office:meta>
</office:document-meta>
</file>