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0"/>
        <table:table-column table:style-name="co10" table:default-cell-style-name="ce12"/>
        <table:table-column table:style-name="co9" table:number-columns-repeated="2" table:default-cell-style-name="ce10"/>
        <table:table-column table:style-name="co10" table:number-columns-repeated="16372" table:default-cell-style-name="ce7"/>
        <table:table-row table:style-name="ro1">
          <table:table-cell office:value-type="string" table:style-name="ce5">
            <text:p>n.</text:p>
          </table:table-cell>
          <table:table-cell office:value-type="string" table:style-name="ce9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</text:p>
          </table:table-cell>
          <table:table-cell office:value-type="string" table:style-name="ce3">
            <text:p>Determina di aggiudicazione</text:p>
          </table:table-cell>
          <table:table-cell office:value-type="string" table:style-name="ce3">
            <text:p>Determina a contrarre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ZD51A9839A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16">
            <text:p>Servizio di gestione, manutenzione ed implementazione del sito web</text:p>
          </table:table-cell>
          <table:table-cell office:value-type="string" table:style-name="ce2">
            <text:p>RDO - MEPA</text:p>
          </table:table-cell>
          <table:table-cell office:value-type="string" table:style-name="ce2">
            <text:p>SINCON s.r.l. da Taranto</text:p>
          </table:table-cell>
          <table:table-cell office:value-type="string" table:style-name="ce2">
            <text:p>SINCON s.r.l. da Taranto</text:p>
          </table:table-cell>
          <table:table-cell office:value-type="currency" office:value="7320" table:style-name="ce1">
            <text:p>€ 7.320,00</text:p>
          </table:table-cell>
          <table:table-cell office:value-type="string" table:style-name="ce6">
            <text:p>12 mesi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67/2016</text:p>
          </table:table-cell>
          <table:table-cell office:value-type="string" table:style-name="ce6">
            <text:p>167/2016</text:p>
          </table:table-cell>
          <table:table-cell table:number-columns-repeated="1637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Z971BD1AA8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D.Lgs. 81/2008 e ss.mm.ii. Tutela salute sicurezza nei luoghi di lavoro. Servizi tecnici.</text:p>
          </table:table-cell>
          <table:table-cell office:value-type="string" table:style-name="ce2">
            <text:p>CONSIP S.p.A.,</text:p>
          </table:table-cell>
          <table:table-cell office:value-type="string" table:style-name="ce2">
            <text:p>TD CONSULTING</text:p>
          </table:table-cell>
          <table:table-cell office:value-type="string" table:style-name="ce2">
            <text:p>TD CONSULTING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3 mesi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95/2016</text:p>
          </table:table-cell>
          <table:table-cell office:value-type="string" table:style-name="ce6">
            <text:p>195/2016</text:p>
          </table:table-cell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Z5415054EF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DI ASSISTENZA TECNICA, REGISTRAZIONE, TRASMISSIONE IN STREAMING <text:s/>E TRASCRIZIONE SEDUTE DI CONSIGLIO COMUNALE</text:p>
          </table:table-cell>
          <table:table-cell office:value-type="string" table:style-name="ce2">
            <text:p>Rdo – Mepa</text:p>
          </table:table-cell>
          <table:table-cell office:value-type="string" table:style-name="ce2">
            <text:p>EMME EFFE ELETTRONICA srl</text:p>
            <text:p>– (P.I. n.06631400725)</text:p>
          </table:table-cell>
          <table:table-cell office:value-type="string" table:style-name="ce2">
            <text:p>EMME EFFE ELETTRONICA srl</text:p>
            <text:p>– (P.I. n.06631400725)</text:p>
          </table:table-cell>
          <table:table-cell office:value-type="currency" office:value="8175" table:style-name="ce1">
            <text:p>€ 8.175,00</text:p>
          </table:table-cell>
          <table:table-cell office:value-type="string" table:style-name="ce6">
            <text:p>1° luglio 2015-30 giugno 2016</text:p>
          </table:table-cell>
          <table:table-cell office:value-type="currency" office:value="8175" table:style-name="ce1">
            <text:p>€ 8.175,00</text:p>
          </table:table-cell>
          <table:table-cell office:value-type="string" table:style-name="ce6">
            <text:p>615/2015</text:p>
          </table:table-cell>
          <table:table-cell office:value-type="string" table:style-name="ce6">
            <text:p>615/2015</text:p>
          </table:table-cell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ZE416EF74C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Abbonamento al servizio Enti On Line</text:p>
          </table:table-cell>
          <table:table-cell office:value-type="string" table:style-name="ce2">
            <text:p>ODA - MEPA</text:p>
          </table:table-cell>
          <table:table-cell office:value-type="string" table:style-name="ce2">
            <text:p>SOLUZIONE srl (P.I.</text:p>
            <text:p>03139650984</text:p>
          </table:table-cell>
          <table:table-cell office:value-type="string" table:style-name="ce2">
            <text:p>SOLUZIONE srl (P.I.</text:p>
            <text:p>03139650984</text:p>
          </table:table-cell>
          <table:table-cell office:value-type="currency" office:value="205" table:style-name="ce1">
            <text:p>€ 205,00</text:p>
          </table:table-cell>
          <table:table-cell office:value-type="string" table:style-name="ce6">
            <text:p>2016</text:p>
          </table:table-cell>
          <table:table-cell office:value-type="currency" office:value="205" table:style-name="ce1">
            <text:p>€ 205,00</text:p>
          </table:table-cell>
          <table:table-cell office:value-type="string" table:style-name="ce6">
            <text:p>1093/2015</text:p>
          </table:table-cell>
          <table:table-cell office:value-type="string" table:style-name="ce6">
            <text:p>1093/2015</text:p>
          </table:table-cell>
          <table:table-cell table:number-columns-repeated="1637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6">
            <text:p>64555719B5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SOMMINISTRAZIONE LAVORO TEMPORANEO</text:p>
          </table:table-cell>
          <table:table-cell office:value-type="string" table:style-name="ce2">
            <text:p>Procedura semplificata, ex art. 27 del D. Lgs. n. 163/2006</text:p>
          </table:table-cell>
          <table:table-cell office:value-type="string" table:style-name="ce2">
            <text:p>GI GROUP S.P.A.; ADECCO ITALIA S.P.A.; TEMPOR S.P.A.; OBIETTIVO LAVORO S.P.A.; HUMANGEST S.P.A.; MANPOWER; QUANTA AGENZIA PER IL LAVORO S.P.A.; ETJCA S.P.A.<text:s/></text:p>
          </table:table-cell>
          <table:table-cell office:value-type="string" table:style-name="ce2">
            <text:p>TEMPOR Spa</text:p>
          </table:table-cell>
          <table:table-cell office:value-type="currency" office:value="200000" table:style-name="ce1">
            <text:p>€ 200.000,00</text:p>
          </table:table-cell>
          <table:table-cell office:value-type="string" table:style-name="ce6">
            <text:p>24 mesi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391/2016</text:p>
          </table:table-cell>
          <table:table-cell office:value-type="string" table:style-name="ce6">
            <text:p>967/2015</text:p>
          </table:table-cell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Z7013D371E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PROGETTO</text:p>
            <text:p>SEBOL-WEB POINT. RINNOVO SERVIZIO DI CONNETTIVITA' E DI MANUTENZIONE E</text:p>
            <text:p>ASSISTENZA TECNICA</text:p>
          </table:table-cell>
          <table:table-cell office:value-type="string" table:style-name="ce2">
            <text:p>ODA - MEPA</text:p>
          </table:table-cell>
          <table:table-cell office:value-type="string" table:style-name="ce2">
            <text:p>CLE – Computer Levante Engineering – P. IVA 03695510721</text:p>
          </table:table-cell>
          <table:table-cell office:value-type="string" table:style-name="ce2">
            <text:p>CLE – Computer Levante Engineering – P. IVA 03695510721</text:p>
          </table:table-cell>
          <table:table-cell office:value-type="currency" office:value="2562" table:style-name="ce1">
            <text:p>€ 2.562,00</text:p>
          </table:table-cell>
          <table:table-cell office:value-type="string" table:style-name="ce6">
            <text:p>2016</text:p>
          </table:table-cell>
          <table:table-cell office:value-type="currency" office:value="1281" table:style-name="ce1">
            <text:p>€ 1.281,00</text:p>
          </table:table-cell>
          <table:table-cell office:value-type="string" table:style-name="ce6">
            <text:p>903/2015</text:p>
          </table:table-cell>
          <table:table-cell office:value-type="string" table:style-name="ce6">
            <text:p>903/2015</text:p>
          </table:table-cell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6">
            <text:p>ZB3141C358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integrato</text:p>
            <text:p>di Amministratore di Sistema del Comune di Mola di Bari, con annesse attività di gestione e</text:p>
            <text:p>manutenzione dell’infrastruttura informatica dell’Ente ed help desk rivolto agli operatori del Comune</text:p>
          </table:table-cell>
          <table:table-cell office:value-type="string" table:style-name="ce2">
            <text:p>Rdo - MEPA</text:p>
          </table:table-cell>
          <table:table-cell office:value-type="string" table:style-name="ce2">
            <text:p>CLE srl con sede in Bari; HALLEY Sud-Est srl, con sede in Campobasso; OPENWORK con sede in Bari; PUBLISYS con sede in Potenza; SINCON srl con sede in Taranto</text:p>
          </table:table-cell>
          <table:table-cell office:value-type="string" table:style-name="ce2">
            <text:p>CLE – Computer Levante Engineering – P. IVA 03695510721</text:p>
          </table:table-cell>
          <table:table-cell office:value-type="currency" office:value="19689.12" table:style-name="ce1">
            <text:p>€ 19.689,12</text:p>
          </table:table-cell>
          <table:table-cell office:value-type="string" table:style-name="ce6">
            <text:p>2015-2016</text:p>
          </table:table-cell>
          <table:table-cell office:value-type="currency" office:value="11475.41" table:style-name="ce1">
            <text:p>€ 11.475,41</text:p>
          </table:table-cell>
          <table:table-cell office:value-type="string" table:style-name="ce6">
            <text:p>433/2015</text:p>
          </table:table-cell>
          <table:table-cell office:value-type="string" table:style-name="ce6">
            <text:p>433/2015</text:p>
          </table:table-cell>
          <table:table-cell table:number-columns-repeated="1637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6">
            <text:p>Z9D1A9C5E3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DI ASSISTENZA TECNICA, REGISTRAZIONE, TRASMISSIONE IN STREAMING <text:s/>E TRASCRIZIONE SEDUTE DI CONSIGLIO COMUNALE</text:p>
          </table:table-cell>
          <table:table-cell office:value-type="string" table:style-name="ce2">
            <text:p>Rdo – Mepa</text:p>
          </table:table-cell>
          <table:table-cell office:value-type="string" table:style-name="ce2">
            <text:p>EMME EFFE ELETTRONICA srl</text:p>
            <text:p>– (P.I. n.06631400725)</text:p>
          </table:table-cell>
          <table:table-cell office:value-type="string" table:style-name="ce2">
            <text:p>EMME EFFE ELETTRONICA srl</text:p>
            <text:p>– (P.I. n.06631400725)</text:p>
          </table:table-cell>
          <table:table-cell office:value-type="currency" office:value="8750" table:style-name="ce1">
            <text:p>€ 8.750,00</text:p>
          </table:table-cell>
          <table:table-cell office:value-type="string" table:style-name="ce6">
            <text:p>luglio 2016 – giugno 2017</text:p>
          </table:table-cell>
          <table:table-cell office:value-type="currency" office:value="1650" table:style-name="ce1">
            <text:p>€ 1.650,00</text:p>
          </table:table-cell>
          <table:table-cell office:value-type="string" table:style-name="ce6">
            <text:p>894/2016</text:p>
          </table:table-cell>
          <table:table-cell office:value-type="string" table:style-name="ce6">
            <text:p>871/2016</text:p>
          </table:table-cell>
          <table:table-cell table:number-columns-repeated="1637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6">
            <text:p>ZBA19F9BB2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DI ASSISTENZA TECNICA E MANUTENZIONE</text:p>
            <text:p>HARDWARE/SOFTWARE DELLA RETE INFORMATICA COMUNALE</text:p>
          </table:table-cell>
          <table:table-cell office:value-type="string" table:style-name="ce2">
            <text:p>ODA - MEPA</text:p>
          </table:table-cell>
          <table:table-cell office:value-type="string" table:style-name="ce2">
            <text:p>CLE – Computer Levante Engineering – P. IVA 03695510721</text:p>
          </table:table-cell>
          <table:table-cell office:value-type="string" table:style-name="ce2">
            <text:p>CLE – Computer Levante Engineering – P. IVA 03695510721</text:p>
          </table:table-cell>
          <table:table-cell office:value-type="currency" office:value="24640" table:style-name="ce1">
            <text:p>€ 24.640,00</text:p>
          </table:table-cell>
          <table:table-cell office:value-type="string" table:style-name="ce6">
            <text:p>12 mesi</text:p>
          </table:table-cell>
          <table:table-cell office:value-type="currency" office:value="12320" table:style-name="ce1">
            <text:p>€ 12.320,00</text:p>
          </table:table-cell>
          <table:table-cell office:value-type="string" table:style-name="ce6">
            <text:p>560/2016</text:p>
          </table:table-cell>
          <table:table-cell office:value-type="string" table:style-name="ce6">
            <text:p>560/2016</text:p>
          </table:table-cell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ZC31A19EE8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Abbonamento Annuale Servizio On Line di aggiornamento</text:p>
            <text:p>professionale</text:p>
          </table:table-cell>
          <table:table-cell office:value-type="string" table:style-name="ce2">
            <text:p>ODA - MEPA</text:p>
          </table:table-cell>
          <table:table-cell office:value-type="string" table:style-name="ce14">
            <text:p>SOLUZIONE srl (P.I.</text:p>
            <text:p>03139650984</text:p>
          </table:table-cell>
          <table:table-cell office:value-type="string" table:style-name="ce14">
            <text:p>SOLUZIONE srl (P.I.</text:p>
            <text:p>03139650984</text:p>
          </table:table-cell>
          <table:table-cell office:value-type="currency" office:value="270" table:style-name="ce1">
            <text:p>€ 270,00</text:p>
          </table:table-cell>
          <table:table-cell office:value-type="string" table:style-name="ce6">
            <text:p>2016</text:p>
          </table:table-cell>
          <table:table-cell office:value-type="currency" office:value="270" table:style-name="ce1">
            <text:p>€ 270,00</text:p>
          </table:table-cell>
          <table:table-cell office:value-type="string" table:style-name="ce6">
            <text:p>577/2016</text:p>
          </table:table-cell>
          <table:table-cell office:value-type="string" table:style-name="ce6">
            <text:p>577/2016</text:p>
          </table:table-cell>
          <table:table-cell table:number-columns-repeated="16372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6">
            <text:p>Z7A17C7A41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13">
            <text:p>Servizio assistenza software applicativo GRU e assistenza</text:p>
            <text:p>specalistica/organizzativa</text:p>
          </table:table-cell>
          <table:table-cell office:value-type="string" table:style-name="ce2">
            <text:p>ODA - MEPA</text:p>
          </table:table-cell>
          <table:table-cell office:value-type="string" table:style-name="ce2">
            <text:p>PUBLISYS S.P.A. (P.I. 009758607688)</text:p>
          </table:table-cell>
          <table:table-cell office:value-type="string" table:style-name="ce2">
            <text:p>PUBLISYS S.P.A. (P.I. 009758607688)</text:p>
          </table:table-cell>
          <table:table-cell office:value-type="currency" office:value="7533" table:style-name="ce1">
            <text:p>€ 7.533,00</text:p>
          </table:table-cell>
          <table:table-cell office:value-type="string" table:style-name="ce6">
            <text:p>2016</text:p>
          </table:table-cell>
          <table:table-cell office:value-type="currency" office:value="7533" table:style-name="ce1">
            <text:p>€ 7.533,00</text:p>
          </table:table-cell>
          <table:table-cell office:value-type="string" table:style-name="ce6">
            <text:p>12/2016</text:p>
          </table:table-cell>
          <table:table-cell office:value-type="string" table:style-name="ce6">
            <text:p>12/2016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6">
            <text:p>ZD51A9839A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16">
            <text:p>Servizio di gestione, manutenzione ed implementazione del sito web</text:p>
          </table:table-cell>
          <table:table-cell office:value-type="string" table:style-name="ce2">
            <text:p>RDO - MEPA</text:p>
          </table:table-cell>
          <table:table-cell office:value-type="string" table:style-name="ce2">
            <text:p>SINCON s.r.l. da Taranto</text:p>
          </table:table-cell>
          <table:table-cell office:value-type="string" table:style-name="ce2">
            <text:p>SINCON s.r.l. da Taranto</text:p>
          </table:table-cell>
          <table:table-cell office:value-type="currency" office:value="6000" table:style-name="ce1">
            <text:p>€ 6.000,00</text:p>
          </table:table-cell>
          <table:table-cell office:value-type="string" table:style-name="ce6">
            <text:p>12 mesi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895/2016</text:p>
          </table:table-cell>
          <table:table-cell office:value-type="string" table:style-name="ce6">
            <text:p>836/2016</text:p>
          </table:table-cell>
          <table:table-cell table:number-columns-repeated="16372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5">
            <text:p>ZF81BFC0D0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D.Lgs. 81/2008 e ss.mm.ii. Tutela salute sicurezza nei luoghi di</text:p>
            <text:p>lavoro. Servizi alle persone. Piano di Sorveglianza Sanitaria. Determinazione a</text:p>
            <text:p>contrarre ex art. 192 D.Lgs. 267/2000</text:p>
          </table:table-cell>
          <table:table-cell office:value-type="string" table:style-name="ce2">
            <text:p>Affidamento diretto ex art. 36, comma 2, lettera a) D.Lgs.</text:p>
            <text:p>50/2016</text:p>
          </table:table-cell>
          <table:table-cell office:value-type="string" table:style-name="ce2">
            <text:p>S.a.s. Centri Clinici Diagnostici (P.I. 03916530722)</text:p>
          </table:table-cell>
          <table:table-cell office:value-type="string" table:style-name="ce2">
            <text:p>S.a.s. Centri Clinici Diagnostici (P.I. 03916530722)</text:p>
          </table:table-cell>
          <table:table-cell office:value-type="currency" office:value="5000" table:style-name="ce1">
            <text:p>€ 5.000,00</text:p>
          </table:table-cell>
          <table:table-cell office:value-type="string" table:style-name="ce6">
            <text:p>12 mesi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220/2016</text:p>
          </table:table-cell>
          <table:table-cell office:value-type="string" table:style-name="ce6">
            <text:p>1220/2016</text:p>
          </table:table-cell>
          <table:table-cell table:number-columns-repeated="16372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6">
            <text:p>Z911BF46ED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L. 190/2012 e ss.mm.ii. – Formazione anticorruzione. Acquisto corsi</text:p>
            <text:p>on line</text:p>
          </table:table-cell>
          <table:table-cell office:value-type="string" table:style-name="ce2">
            <text:p>ODA - MEPA</text:p>
          </table:table-cell>
          <table:table-cell office:value-type="string" table:style-name="ce2">
            <text:p>SOLUZIONE srl (P.I.</text:p>
            <text:p>03139650984</text:p>
          </table:table-cell>
          <table:table-cell office:value-type="string" table:style-name="ce2">
            <text:p>SOLUZIONE srl (P.I.</text:p>
            <text:p>03139650984</text:p>
          </table:table-cell>
          <table:table-cell office:value-type="currency" office:value="695" table:style-name="ce1">
            <text:p>€ 695,00</text:p>
          </table:table-cell>
          <table:table-cell office:value-type="string" table:style-name="ce6">
            <text:p>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224/2016</text:p>
          </table:table-cell>
          <table:table-cell office:value-type="string" table:style-name="ce6">
            <text:p>1224/2016</text:p>
          </table:table-cell>
          <table:table-cell table:number-columns-repeated="16372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6">
            <text:p>Z681B4E1AB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Trasporto e allestimento materiale scolastico</text:p>
          </table:table-cell>
          <table:table-cell office:value-type="string" table:style-name="ce2">
            <text:p>Affidamento diretto ex art. 36, comma 2, lettera a) D.Lgs.</text:p>
            <text:p>50/2016</text:p>
          </table:table-cell>
          <table:table-cell office:value-type="string" table:style-name="ce2">
            <text:p>COLONNA TRASLOCHI (P.I. 05690100721)</text:p>
          </table:table-cell>
          <table:table-cell office:value-type="string" table:style-name="ce2">
            <text:p>COLONNA TRASLOCHI (P.I. 05690100721)</text:p>
          </table:table-cell>
          <table:table-cell office:value-type="currency" office:value="500" table:style-name="ce1">
            <text:p>€ 500,00</text:p>
          </table:table-cell>
          <table:table-cell office:value-type="string" table:style-name="ce6">
            <text:p>2016</text:p>
          </table:table-cell>
          <table:table-cell office:value-type="currency" office:value="500" table:style-name="ce1">
            <text:p>€ 500,00</text:p>
          </table:table-cell>
          <table:table-cell office:value-type="string" table:style-name="ce6">
            <text:p>1235/2016</text:p>
          </table:table-cell>
          <table:table-cell office:value-type="string" table:style-name="ce6">
            <text:p>1235/2016</text:p>
          </table:table-cell>
          <table:table-cell table:number-columns-repeated="16372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6">
            <text:p>Z891B449C4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Servizio di 50 caselle e-mail aggiuntive (100 GB) associato al dominio</text:p>
            <text:p>comune.moladibari.ba.it.</text:p>
          </table:table-cell>
          <table:table-cell office:value-type="string" table:style-name="ce2">
            <text:p>Affidamento diretto ex art. 36, comma 2, lettera a) D.Lgs.</text:p>
            <text:p>50/2016</text:p>
          </table:table-cell>
          <table:table-cell office:value-type="string" table:style-name="ce2">
            <text:p>Genesys Informatica srl (P.I. 02002750483)</text:p>
          </table:table-cell>
          <table:table-cell office:value-type="string" table:style-name="ce2">
            <text:p>Genesys Informatica srl (P.I. 02002750483)</text:p>
          </table:table-cell>
          <table:table-cell office:value-type="currency" office:value="130" table:style-name="ce1">
            <text:p>€ 130,00</text:p>
          </table:table-cell>
          <table:table-cell office:value-type="string" table:style-name="ce6">
            <text:p>12 mesi</text:p>
          </table:table-cell>
          <table:table-cell office:value-type="currency" office:value="130" table:style-name="ce1">
            <text:p>€ 130,00</text:p>
          </table:table-cell>
          <table:table-cell office:value-type="string" table:style-name="ce6">
            <text:p>1236/2016</text:p>
          </table:table-cell>
          <table:table-cell office:value-type="string" table:style-name="ce6">
            <text:p>1236/2016</text:p>
          </table:table-cell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ZCA1B58559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Autovettura comunale targata CF 434 AM. Sostituzione</text:p>
            <text:p>pneumatici e cerchi in lega</text:p>
          </table:table-cell>
          <table:table-cell office:value-type="string" table:style-name="ce2">
            <text:p>Affidamento diretto ex art. 36, comma 2, lettera a) D.Lgs.</text:p>
            <text:p>50/2016</text:p>
          </table:table-cell>
          <table:table-cell office:value-type="string" table:style-name="ce2">
            <text:p>VITANTONIO RECCHIA CENTRO</text:p>
            <text:p>PNEUMATICI da Monopoli</text:p>
          </table:table-cell>
          <table:table-cell office:value-type="string" table:style-name="ce2">
            <text:p>VITANTONIO RECCHIA CENTRO</text:p>
            <text:p>PNEUMATICI da Monopoli</text:p>
          </table:table-cell>
          <table:table-cell office:value-type="currency" office:value="516" table:style-name="ce1">
            <text:p>€ 516,00</text:p>
          </table:table-cell>
          <table:table-cell office:value-type="string" table:style-name="ce6">
            <text:p>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287/2016</text:p>
          </table:table-cell>
          <table:table-cell office:value-type="string" table:style-name="ce6">
            <text:p>1287/2016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Z9C1C8A52D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Adesione alla Convenzione Consip Buoni Pasto 7 – lotto 4</text:p>
            <text:p>(CIG 6028464DDB )</text:p>
          </table:table-cell>
          <table:table-cell office:value-type="string" table:style-name="ce2">
            <text:p>Convenzione Consip</text:p>
          </table:table-cell>
          <table:table-cell office:value-type="string" table:style-name="ce2">
            <text:p>REPAS LUNCH COUPON S.R.L. (Partita IVA</text:p>
            <text:p>n° 01964741001)</text:p>
          </table:table-cell>
          <table:table-cell office:value-type="string" table:style-name="ce2">
            <text:p>REPAS LUNCH COUPON S.R.L. (Partita IVA</text:p>
            <text:p>n° 01964741001)</text:p>
          </table:table-cell>
          <table:table-cell office:value-type="currency" office:value="19142" table:style-name="ce1">
            <text:p>€ 19.142,00</text:p>
          </table:table-cell>
          <table:table-cell office:value-type="string" table:style-name="ce6">
            <text:p>2016/2017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421/2016</text:p>
          </table:table-cell>
          <table:table-cell office:value-type="string" table:style-name="ce6">
            <text:p>1421/2016</text:p>
          </table:table-cell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Z4719BCC82</text:p>
          </table:table-cell>
          <table:table-cell office:value-type="string" table:style-name="ce2">
            <text:p>Comune di Mola di Bari - Settore Affari Generali</text:p>
          </table:table-cell>
          <table:table-cell office:value-type="string" table:style-name="ce2">
            <text:p>Consultazioni referendarie del 17/04/2016. Lavoro straordinario</text:p>
            <text:p>personale dipendente. Acquisto buoni pasto<text:s/></text:p>
          </table:table-cell>
          <table:table-cell office:value-type="string" table:style-name="ce2">
            <text:p>Convenzione Consip</text:p>
          </table:table-cell>
          <table:table-cell office:value-type="string" table:style-name="ce2">
            <text:p>REPAS LUNCH COUPON S.R.L. (Partita IVA</text:p>
            <text:p>n° 01964741001)</text:p>
          </table:table-cell>
          <table:table-cell office:value-type="string" table:style-name="ce2">
            <text:p>REPAS LUNCH COUPON S.R.L. (Partita IVA</text:p>
            <text:p>n° 01964741001)</text:p>
          </table:table-cell>
          <table:table-cell office:value-type="currency" office:value="1717.15" table:style-name="ce1">
            <text:p>€ 1.717,15</text:p>
          </table:table-cell>
          <table:table-cell office:value-type="string" table:style-name="ce6">
            <text:p>febbraio/aprile 2016</text:p>
          </table:table-cell>
          <table:table-cell office:value-type="currency" office:value="1717.15" table:style-name="ce1">
            <text:p>€ 1.717,15</text:p>
          </table:table-cell>
          <table:table-cell office:value-type="string" table:style-name="ce6">
            <text:p>450/2016</text:p>
          </table:table-cell>
          <table:table-cell table:style-name="ce6"/>
          <table:table-cell table:number-columns-repeated="16372"/>
        </table:table-row>
        <table:table-row table:number-rows-repeated="1048556" table:style-name="ro11">
          <table:table-cell table:number-columns-repeated="16384"/>
        </table:table-row>
      </table:table>
      <table:database-ranges>
        <table:database-range table:target-range-address="Foglio1.A1:Foglio1.L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mune di Mola di Bari - Settore 5° - adempimenti ex art. 1, comma 32, L. 190/2012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caposezione</dc:creator>
    <meta:creation-date>1996-11-05T10:16:36Z</meta:creation-date>
    <dc:date>2017-02-24T12:04:13Z</dc:date>
    <meta:print-date>2017-01-30T22:27:35Z</meta:print-date>
  </office:meta>
</office:document-meta>
</file>