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88c0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background-color="#ffff00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88c0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7">
      <style:table-cell-properties fo:border-bottom="2.01pt solid #000000" fo:background-color="#ffff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41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111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5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45" style:family="table-cell" style:parent-style-name="Default" style:data-style-name="N107">
      <style:table-cell-properties fo:border-bottom="2.01pt solid #000000" fo:background-color="#ffff00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T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ale con rapporto di lavoro non a tempo indeterminato - Anno 201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4" table:number-columns-repeated="2"/>
          <table:table-cell table:style-name="ce34"/>
          <table:table-cell table:number-columns-repeated="1020"/>
        </table:table-row>
        <table:table-row table:style-name="ro3">
          <table:table-cell table:style-name="ce3" office:value-type="string" calcext:value-type="string">
            <text:p>Tipologia Contrattuale</text:p>
          </table:table-cell>
          <table:table-cell table:style-name="ce15" office:value-type="string" calcext:value-type="string">
            <text:p>Durata del servizio in mesi</text:p>
          </table:table-cell>
          <table:table-cell table:style-name="ce15" office:value-type="string" calcext:value-type="string">
            <text:p>Qualifiche e aree professionali</text:p>
          </table:table-cell>
          <table:table-cell table:style-name="ce35" office:value-type="string" calcext:value-type="string">
            <text:p>Costo complessivo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tratto di lavoro subordinato a tempo determinato - Art.90 D.Lgs.n.267/2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tratto di lavoro subordinato a tempo determinato - Procedura concorsuale pubblic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tratti di formazione lavor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ntratti di somministrazione (ex interinale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2">
            <text:p>L.S.U./A.S.U./L.P.U.</text:p>
          </table:table-cell>
          <table:table-cell table:style-name="ce17" office:value-type="string" calcext:value-type="string">
            <text:p>dal 10/08/2015 <text:s text:c="10"/>al 09/02/2016</text:p>
          </table:table-cell>
          <table:table-cell table:style-name="ce26" office:value-type="string" calcext:value-type="string">
            <text:p>n° 1 Operatore Amministrativo - CaT. B -                             <text:span text:style-name="T1">c/o Settore Servizi Demografici- LSU - 20 ore settimanali;</text:span></text:p>
          </table:table-cell>
          <table:table-cell table:style-name="ce37" office:value-type="currency" office:currency="EUR" office:value="0" calcext:value-type="currency" table:number-columns-spanned="1" table:number-rows-spanned="2">
            <text:p>€ 0</text:p>
          </table:table-cell>
          <table:table-cell table:number-columns-repeated="1020"/>
        </table:table-row>
        <table:table-row table:style-name="ro5">
          <table:covered-table-cell/>
          <table:table-cell table:style-name="ce17" office:value-type="string" calcext:value-type="string">
            <text:p>dal 10/08/2015 <text:s text:c="10"/>al 09/02/2016</text:p>
          </table:table-cell>
          <table:table-cell table:style-name="ce26" office:value-type="string" calcext:value-type="string">
            <text:p>n° 1 Operatore Amministrativo - Cat. B -                          <text:span text:style-name="T1">c/o Settore Contratti e Appalti - LSU - 20 ore settimanali;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4" office:value-type="string" calcext:value-type="string">
            <text:p>Collaborazioni coordinate e continuative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restatori di lavoro accessori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3" table:number-rows-spanned="1">
            <text:p>Costo complessivo </text:p>
          </table:table-cell>
          <table:covered-table-cell table:number-columns-repeated="2"/>
          <table:table-cell table:style-name="ce38" office:value-type="string" calcext:value-type="string">
            <text:p>-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4" table:number-rows-spanned="1">
            <text:p>Personale con rapporto di lavoro non a tempo indeterminato - Anno 201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8">
          <table:table-cell table:style-name="ce9" office:value-type="string" calcext:value-type="string">
            <text:p>Tipologia Contrattuale</text:p>
          </table:table-cell>
          <table:table-cell table:style-name="ce18" office:value-type="string" calcext:value-type="string">
            <text:p>Durata del servizio in mesi</text:p>
          </table:table-cell>
          <table:table-cell table:style-name="ce27" office:value-type="string" calcext:value-type="string">
            <text:p>Qualifiche e aree professionali</text:p>
          </table:table-cell>
          <table:table-cell table:style-name="ce39" office:value-type="string" calcext:value-type="string">
            <text:p>Costo complessivo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Contratto di lavoro subordinato a tempo determinato - Art.90 D.Lgs.n.267/2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Contratto di lavoro subordinato a tempo determinato - Procedura concorsuale pubblica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Contratti di formazione lavoro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1" table:number-rows-spanned="7">
            <text:p>Contratti di somministrazione (ex interinale)</text:p>
          </table:table-cell>
          <table:table-cell table:style-name="ce20" office:value-type="string" calcext:value-type="string">
            <text:p>dal 01/04/2015 al 30/06/2015</text:p>
          </table:table-cell>
          <table:table-cell table:style-name="ce28" office:value-type="string" calcext:value-type="string">
            <text:p> n° 1 Istruttore Amm.vo - Cat. C -                                 <text:span text:style-name="T2">c/o Settore Entrate Tributarie  part-time 24 ore sett.li;</text:span></text:p>
          </table:table-cell>
          <table:table-cell table:style-name="ce42" office:value-type="currency" office:currency="EUR" office:value="57235" calcext:value-type="currency" table:number-columns-spanned="1" table:number-rows-spanned="7">
            <text:p>€ 57.235,00 </text:p>
          </table:table-cell>
          <table:table-cell table:number-columns-repeated="1020"/>
        </table:table-row>
        <table:table-row table:style-name="ro9">
          <table:covered-table-cell/>
          <table:table-cell table:style-name="ce21" office:value-type="string" calcext:value-type="string">
            <text:p>dal 01/04/2015 al 30/06/2015</text:p>
          </table:table-cell>
          <table:table-cell table:style-name="ce29" office:value-type="string" calcext:value-type="string">
            <text:p>n° 1 Operaio - Cat. B -                                                  <text:span text:style-name="T2">c/o Settore Entrate Tributarie part-time 18 ore sett.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dal 01/04/2015 al 30/06/2015</text:p>
          </table:table-cell>
          <table:table-cell table:style-name="ce30" office:value-type="string" calcext:value-type="string">
            <text:p> n° 1 Istruttore Amm.vo - Cat C -                                      <text:span text:style-name="T2">c/o Settore Servizi Finanziari  part-time 23 ore sett.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dal 01/04/2015 al 30/06/2015</text:p>
          </table:table-cell>
          <table:table-cell table:style-name="ce30" office:value-type="string" calcext:value-type="string">
            <text:p>n° 3 Istruttore Tecnico - Geometra - Cat. C -                                                <text:span text:style-name="T2">c/o Settore Urbanistica part-time 23 ore sett.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dal 13/07/2015 al 07/08/2015</text:p>
          </table:table-cell>
          <table:table-cell table:style-name="ce29" office:value-type="string" calcext:value-type="string">
            <text:p>n° 1 Istruttore Amm.vo - Cat. C -                                       <text:span text:style-name="T2">c/o Settore Entrate Tributarie  part-time 18 ore sett.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1" office:value-type="string" calcext:value-type="string">
            <text:p>dal 13/07/2015 al 07/08/2015</text:p>
          </table:table-cell>
          <table:table-cell table:style-name="ce30" office:value-type="string" calcext:value-type="string">
            <text:p>n° 1 Istruttore Amm.vo - Cat. C -                                     <text:span text:style-name="T2">c/o Settore Servizi Finanziari  part-time 18 ore sett.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2" office:value-type="string" calcext:value-type="string">
            <text:p>dal 03/08/2015 al 28/08/2015</text:p>
          </table:table-cell>
          <table:table-cell table:style-name="ce31" office:value-type="string" calcext:value-type="string">
            <text:p>n° 2 Istruttore tecnico -Geometra - Cat. C -                      <text:span text:style-name="T2">c/o Settore Urbanistica part-time 18 ore sett.li;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1" table:number-rows-spanned="8">
            <text:p>L.S.U./A.S.U./L.P.U.</text:p>
          </table:table-cell>
          <table:table-cell table:style-name="ce23" office:value-type="string" calcext:value-type="string">
            <text:p>dal 15/12/2014 al 19/01/2015</text:p>
          </table:table-cell>
          <table:table-cell table:style-name="ce32" office:value-type="string" calcext:value-type="string">
            <text:p>n.° 1 Operatore Amministrativo - Cat. B -                          <text:span text:style-name="T1">c/o Biblioteca Comunale - LSU - 20 ore settimanali</text:span><text:span text:style-name="T3">;</text:span></text:p>
          </table:table-cell>
          <table:table-cell table:style-name="ce43" office:value-type="currency" office:currency="EUR" office:value="0" calcext:value-type="currency" table:number-columns-spanned="1" table:number-rows-spanned="8">
            <text:p>€ 0</text:p>
          </table:table-cell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15/12/2014 al 14/06/2015</text:p>
          </table:table-cell>
          <table:table-cell table:style-name="ce5" office:value-type="string" calcext:value-type="string">
            <text:p>n° 1 Operatore Amministrativo - Cat. B -                                   <text:span text:style-name="T1">c/o Settore LL.PP. - LSU - 20 ore settimana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21/04/2015 al 20/10/2015</text:p>
          </table:table-cell>
          <table:table-cell table:style-name="ce5" office:value-type="string" calcext:value-type="string">
            <text:p>n° 1 Operatore Amministrativo - Cat. B -                             <text:span text:style-name="T1">c/o Settore Servizi Finanziari - LSU - 20 ore settimana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21/04/2015 al 20/10/2015</text:p>
          </table:table-cell>
          <table:table-cell table:style-name="ce26" office:value-type="string" calcext:value-type="string">
            <text:p>n° 1 Operatore Amministrativo - Cat. B -                              <text:span text:style-name="T1">c/o Settore Contratti e Appalti-LSU-20 ore settimanali;</text:span>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21/04/2015 al 20/10/2015</text:p>
          </table:table-cell>
          <table:table-cell table:style-name="ce26" office:value-type="string" calcext:value-type="string">
            <text:p>n° 1 Operatore Amministrativo - Cat. B - <text:s text:c="28"/>c/o Biblioteca Comunale- LSU - 20 ore settimanali;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29/06/2015 al 28/12/2015</text:p>
          </table:table-cell>
          <table:table-cell table:style-name="ce26" office:value-type="string" calcext:value-type="string">
            <text:p>n° 1 Operatore Amministrativo - Cat. B - <text:s text:c="28"/>c/o Settore Affari Generali- LSU - 20 ore settimanali;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17" office:value-type="string" calcext:value-type="string">
            <text:p>dal 10/08/2015 al 09/02/2016</text:p>
          </table:table-cell>
          <table:table-cell table:style-name="ce26" office:value-type="string" calcext:value-type="string">
            <text:p>n° 1 Operatore Amministrativo - Cat. B - <text:s text:c="28"/>c/o Settore Servizi Demografici- LSU-20 ore settimanali;</text:p>
          </table:table-cell>
          <table:covered-table-cell/>
          <table:table-cell table:number-columns-repeated="1020"/>
        </table:table-row>
        <table:table-row table:style-name="ro4">
          <table:covered-table-cell/>
          <table:table-cell table:style-name="ce24" office:value-type="string" calcext:value-type="string">
            <text:p>dal 10/08/2015 al 09/02/2016</text:p>
          </table:table-cell>
          <table:table-cell table:style-name="ce33" office:value-type="string" calcext:value-type="string">
            <text:p>n° 1 Operatore Amministrativo  - Cat. B -                           <text:span text:style-name="T1">c/o Settore Contratti e Appalti-LSU-20 ore settimanali;</text:span></text:p>
          </table:table-cell>
          <table:covered-table-cell/>
          <table:table-cell table:number-columns-repeated="1020"/>
        </table:table-row>
        <table:table-row table:style-name="ro4">
          <table:table-cell table:style-name="ce13" office:value-type="string" calcext:value-type="string">
            <text:p>Collaborazioni coordinate e continuative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Prestatori di lavoro accessori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 table:number-columns-spanned="3" table:number-rows-spanned="1">
            <text:p>Costo complessivo </text:p>
          </table:table-cell>
          <table:covered-table-cell table:number-columns-repeated="2"/>
          <table:table-cell table:style-name="ce45" table:formula="of:=SUM([.D18:.D37])" office:value-type="currency" office:currency="EUR" office:value="57235" calcext:value-type="currency">
            <text:p>€ 57.235,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4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caposezione</meta:initial-creator>
    <dc:creator>caposezione</dc:creator>
    <meta:creation-date>2017-03-02T16:08:02Z</meta:creation-date>
    <dc:date>2017-03-02T16:08:52Z</dc:date>
    <meta:document-statistic meta:table-count="1" meta:cell-count="98" meta:object-count="0"/>
  </office:meta>
</office:document-meta>
</file>