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3">
            <text:p>Ente</text:p>
          </table:table-cell>
          <table:table-cell office:value-type="string" table:style-name="ce3">
            <text:p>Tipo di Atto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umero di Registro Albo Pretorio</text:p>
          </table:table-cell>
          <table:table-cell office:value-type="string" table:style-name="ce3">
            <text:p>Nome Area</text:p>
          </table:table-cell>
          <table:table-cell office:value-type="string" table:style-name="ce3">
            <text:p>Numero di Registro Di Area</text:p>
          </table:table-cell>
          <table:table-cell office:value-type="string" table:style-name="ce3">
            <text:p>Primo Giorno Pubblicazione</text:p>
          </table:table-cell>
          <table:table-cell office:value-type="string" table:style-name="ce3">
            <text:p>Ultimo Giorno Pubblicazion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8 del 05.12.2017: MODIFICA AL PIANO ESECUTIVO DI GESTIONE – PIANO DELLE PERFORMANCE 2017-2019.</text:p>
          </table:table-cell>
          <table:table-cell office:value-type="float" office:value="2017" table:style-name="ce4">
            <text:p>2017</text:p>
          </table:table-cell>
          <table:table-cell office:value-type="float" office:value="2208" table:style-name="ce4">
            <text:p>2208</text:p>
          </table:table-cell>
          <table:table-cell office:value-type="string" table:style-name="ce4">
            <text:p>Commissario Straordinario</text:p>
          </table:table-cell>
          <table:table-cell office:value-type="float" office:value="128" table:style-name="ce4">
            <text:p>128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7 del 05.12.2017:“ RICONOSCIMENTO DEBITI FUORI BILANCIO EX ART.194 CO.1 LETT.E DEL D.LGS.N.267/2000. COMPETENZE PROFESSIONALI PER INCARICHI LEGALI.</text:p>
          </table:table-cell>
          <table:table-cell office:value-type="float" office:value="2017" table:style-name="ce4">
            <text:p>2017</text:p>
          </table:table-cell>
          <table:table-cell office:value-type="float" office:value="2207" table:style-name="ce4">
            <text:p>2207</text:p>
          </table:table-cell>
          <table:table-cell office:value-type="string" table:style-name="ce4">
            <text:p>Commissario Straordinario</text:p>
          </table:table-cell>
          <table:table-cell office:value-type="float" office:value="127" table:style-name="ce4">
            <text:p>127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6 del 05.12.2017:“ RICHIESTA UTILIZZO DEL TEATRO COMUNALE DA PARTE DELLA ASSOCIAZIONE AVIS PER RACCOLTA FONDI TELETHON. DETERMINAZIONI.</text:p>
          </table:table-cell>
          <table:table-cell office:value-type="float" office:value="2017" table:style-name="ce4">
            <text:p>2017</text:p>
          </table:table-cell>
          <table:table-cell office:value-type="float" office:value="2206" table:style-name="ce4">
            <text:p>2206</text:p>
          </table:table-cell>
          <table:table-cell office:value-type="string" table:style-name="ce4">
            <text:p>Commissario Straordinario</text:p>
          </table:table-cell>
          <table:table-cell office:value-type="float" office:value="126" table:style-name="ce4">
            <text:p>126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5 del 05.12.2017:“ RICHIESTA RISARCIMENTO DANNI A SEGUITO DI SINISTRI VERIFICATISI SU TERRITORIO COMUNALE. PROPOSTE DI TRANSAZIONE – DICEMBRE 2017.</text:p>
          </table:table-cell>
          <table:table-cell office:value-type="float" office:value="2017" table:style-name="ce4">
            <text:p>2017</text:p>
          </table:table-cell>
          <table:table-cell office:value-type="float" office:value="2205" table:style-name="ce4">
            <text:p>2205</text:p>
          </table:table-cell>
          <table:table-cell office:value-type="string" table:style-name="ce4">
            <text:p>Commissario Straordinario</text:p>
          </table:table-cell>
          <table:table-cell office:value-type="float" office:value="125" table:style-name="ce4">
            <text:p>125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4 del 30.11.2017 : RATIFICA VARIAZIONI ADOTTATE IN VIA D’URGENZA CON DELIBERAZIONE N.120 DEL 27.11.2017.</text:p>
          </table:table-cell>
          <table:table-cell office:value-type="float" office:value="2017" table:style-name="ce4">
            <text:p>2017</text:p>
          </table:table-cell>
          <table:table-cell office:value-type="float" office:value="2139" table:style-name="ce4">
            <text:p>2139</text:p>
          </table:table-cell>
          <table:table-cell office:value-type="string" table:style-name="ce4">
            <text:p>Commissario Straordinario</text:p>
          </table:table-cell>
          <table:table-cell office:value-type="float" office:value="124" table:style-name="ce4">
            <text:p>124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2 del 29.11.2017 “ PROCEDURA DI CONCILIAZIONE PROMOSSA DALL’ASSOCIAZIONE CULTURALE<text:s/><text:span text:style-name="T2">&gt;- APPROVAZIONE”</text:span></text:p>
          </table:table-cell>
          <table:table-cell office:value-type="float" office:value="2017" table:style-name="ce4">
            <text:p>2017</text:p>
          </table:table-cell>
          <table:table-cell office:value-type="float" office:value="2136" table:style-name="ce4">
            <text:p>2136</text:p>
          </table:table-cell>
          <table:table-cell office:value-type="string" table:style-name="ce4">
            <text:p>Commissario Straordinario</text:p>
          </table:table-cell>
          <table:table-cell office:value-type="float" office:value="122" table:style-name="ce4">
            <text:p>122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15 del 28.11.2017 “ ART.208 DEL CODICE DELLA STRADA APPROVATO CON D.LGS. N.285/1992. DESTINAZIONE DEI PROVENTI DELLE SANZIONI AMMINISTRATIVE PER L’ANNO 2017. RIDETERMINAZIONE.”</text:p>
          </table:table-cell>
          <table:table-cell office:value-type="float" office:value="2017" table:style-name="ce4">
            <text:p>2017</text:p>
          </table:table-cell>
          <table:table-cell office:value-type="float" office:value="2135" table:style-name="ce4">
            <text:p>2135</text:p>
          </table:table-cell>
          <table:table-cell office:value-type="string" table:style-name="ce4">
            <text:p>Commissario Straordinario</text:p>
          </table:table-cell>
          <table:table-cell office:value-type="float" office:value="115" table:style-name="ce4">
            <text:p>115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. del Commissario Straordinario n° 116 del 28.11.2017 “DELIBERAZIONE C.S. N.47/2017 AVENTE AD OGG. :INDIRIZZI PER LA QUANTIFICAZIONE DEL FONDO DA DESTINARE ALL’INCENTIVAZIONE DELLE POLITICHE DI SVILUPPO DELLE RISORSE UMANE E DELLA PRODUTTIVITA’, ANNO 2017 E DIRETTIVE ALLA DELEGAZIONE TRATTANTE DI PARTE PUBBLICA IN ORDINE ALLA CONTRATTAZIONE DECENTRATA. MODIFICAZIONI E INTEGRAZIONI.</text:p>
          </table:table-cell>
          <table:table-cell office:value-type="float" office:value="2017" table:style-name="ce4">
            <text:p>2017</text:p>
          </table:table-cell>
          <table:table-cell office:value-type="float" office:value="2134" table:style-name="ce4">
            <text:p>2134</text:p>
          </table:table-cell>
          <table:table-cell office:value-type="string" table:style-name="ce4">
            <text:p>Commissario Straordinario</text:p>
          </table:table-cell>
          <table:table-cell office:value-type="float" office:value="116" table:style-name="ce4">
            <text:p>116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17 del 28.11.2017 “ATTO DI IMPUGNAZIONE INNANZI LA SUPREMA CORTE DI CASSAZIONE DEI SIGG.RI CLEMENTE ANTONIO E ROSA AVVERSO SENTENZA N.1246/2017 DELLA C.d.A. DI BARI. PROPOSIZIONE CONTRORICORSO.”</text:p>
          </table:table-cell>
          <table:table-cell office:value-type="float" office:value="2017" table:style-name="ce4">
            <text:p>2017</text:p>
          </table:table-cell>
          <table:table-cell office:value-type="float" office:value="2133" table:style-name="ce4">
            <text:p>2133</text:p>
          </table:table-cell>
          <table:table-cell office:value-type="string" table:style-name="ce4">
            <text:p>Commissario Straordinario</text:p>
          </table:table-cell>
          <table:table-cell office:value-type="float" office:value="117" table:style-name="ce4">
            <text:p>117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0 del 28.11.2017 “ ADOZIONE VARIAZIONI AL BILANCIO 2017-2019 AI SENSI DELL’ART.175 TUEL”</text:p>
          </table:table-cell>
          <table:table-cell office:value-type="float" office:value="2017" table:style-name="ce4">
            <text:p>2017</text:p>
          </table:table-cell>
          <table:table-cell office:value-type="float" office:value="2132" table:style-name="ce4">
            <text:p>2132</text:p>
          </table:table-cell>
          <table:table-cell office:value-type="string" table:style-name="ce4">
            <text:p>Commissario Straordinario</text:p>
          </table:table-cell>
          <table:table-cell office:value-type="float" office:value="120" table:style-name="ce4">
            <text:p>120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18 del 28.11.2017 “ FONDO PER LAVORO STRAORDINARIO DEL PERSONALE DIPENDENTE ANNO 2017. DELIBERAZIONE N.48/2017. MODIFICAZIONI/INTEGRAZIONI.”</text:p>
          </table:table-cell>
          <table:table-cell office:value-type="float" office:value="2017" table:style-name="ce4">
            <text:p>2017</text:p>
          </table:table-cell>
          <table:table-cell office:value-type="float" office:value="2131" table:style-name="ce4">
            <text:p>2131</text:p>
          </table:table-cell>
          <table:table-cell office:value-type="string" table:style-name="ce4">
            <text:p>Commissario Straordinario</text:p>
          </table:table-cell>
          <table:table-cell office:value-type="float" office:value="118" table:style-name="ce4">
            <text:p>118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19 del 28.11.2017 “DETERMINAZIONI IN ORDINE AL PATROCINIO LEGALE DIPENDENTI T.V. E L.A.</text:p>
          </table:table-cell>
          <table:table-cell office:value-type="float" office:value="2017" table:style-name="ce4">
            <text:p>2017</text:p>
          </table:table-cell>
          <table:table-cell office:value-type="float" office:value="2130" table:style-name="ce4">
            <text:p>2130</text:p>
          </table:table-cell>
          <table:table-cell office:value-type="string" table:style-name="ce4">
            <text:p>Commissario Straordinario</text:p>
          </table:table-cell>
          <table:table-cell office:value-type="float" office:value="119" table:style-name="ce4">
            <text:p>119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3 del 29.11.2017 “RICORSO AL TAR PUGLIA DELLA SIG.RA DE BIASI CLAUDIA. COSTITUZIONE E RESISTENZA IN GIUDIZIO”.</text:p>
          </table:table-cell>
          <table:table-cell office:value-type="float" office:value="2017" table:style-name="ce4">
            <text:p>2017</text:p>
          </table:table-cell>
          <table:table-cell office:value-type="float" office:value="2129" table:style-name="ce4">
            <text:p>2129</text:p>
          </table:table-cell>
          <table:table-cell office:value-type="string" table:style-name="ce4">
            <text:p>Commissario Straordinario</text:p>
          </table:table-cell>
          <table:table-cell office:value-type="float" office:value="123" table:style-name="ce4">
            <text:p>123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° 121 del 29.11.2017 “ PIANO DI DIMENSIONAMENTO DELLA RETE SCOLASTICA 2018/2019. APPROVAZIONE”.</text:p>
          </table:table-cell>
          <table:table-cell office:value-type="float" office:value="2017" table:style-name="ce4">
            <text:p>2017</text:p>
          </table:table-cell>
          <table:table-cell office:value-type="float" office:value="2128" table:style-name="ce4">
            <text:p>2128</text:p>
          </table:table-cell>
          <table:table-cell office:value-type="string" table:style-name="ce4">
            <text:p>Commissario Straordinario</text:p>
          </table:table-cell>
          <table:table-cell office:value-type="float" office:value="121" table:style-name="ce4">
            <text:p>121</text:p>
          </table:table-cell>
          <table:table-cell office:value-type="date" office:date-value="2017-11-30T00:00:00" table:style-name="ce5">
            <text:p>30/11/2017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114 del 22.11.2017 -- Disciplina per la valutazione e la misurazione della Performance. Valutazione dei Responsabili titolari di posizione organizzativa. Anno 2016. Presa D'atto.</text:p>
          </table:table-cell>
          <table:table-cell office:value-type="float" office:value="2017" table:style-name="ce4">
            <text:p>2017</text:p>
          </table:table-cell>
          <table:table-cell office:value-type="float" office:value="2108" table:style-name="ce4">
            <text:p>2108</text:p>
          </table:table-cell>
          <table:table-cell office:value-type="string" table:style-name="ce4">
            <text:p>Commissario Straordinario</text:p>
          </table:table-cell>
          <table:table-cell office:value-type="float" office:value="114" table:style-name="ce4">
            <text:p>114</text:p>
          </table:table-cell>
          <table:table-cell office:value-type="date" office:date-value="2017-11-28T00:00:00" table:style-name="ce5">
            <text:p>28/11/2017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113 del 22.11.2017 - Relazione performance 2016 validata dal nucleo di valutazione adozione.</text:p>
          </table:table-cell>
          <table:table-cell office:value-type="float" office:value="2017" table:style-name="ce4">
            <text:p>2017</text:p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Commissario Straordinario</text:p>
          </table:table-cell>
          <table:table-cell office:value-type="float" office:value="113" table:style-name="ce4">
            <text:p>113</text:p>
          </table:table-cell>
          <table:table-cell office:value-type="date" office:date-value="2017-11-28T00:00:00" table:style-name="ce5">
            <text:p>28/11/2017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112 del 22.11.2017 - Affidamento dela riscossione coattiva delle entrate extratributarie, elevate a qualsiasi titolo della Polizia Locale, All'Agenzia delle Enrate - Riscossione. D.L. n. 193/2016 convertito con L.255/2016 e S.M.I.</text:p>
          </table:table-cell>
          <table:table-cell office:value-type="float" office:value="2017" table:style-name="ce4">
            <text:p>2017</text:p>
          </table:table-cell>
          <table:table-cell office:value-type="float" office:value="2106" table:style-name="ce4">
            <text:p>2106</text:p>
          </table:table-cell>
          <table:table-cell office:value-type="string" table:style-name="ce4">
            <text:p>Commisario Straordinario</text:p>
          </table:table-cell>
          <table:table-cell office:value-type="float" office:value="112" table:style-name="ce4">
            <text:p>112</text:p>
          </table:table-cell>
          <table:table-cell office:value-type="date" office:date-value="2017-11-28T00:00:00" table:style-name="ce5">
            <text:p>28/11/2017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111 del 22.11.2017 “APPROVAZIONE AGGIORNAMENTO DUP 2017-2019"</text:p>
          </table:table-cell>
          <table:table-cell office:value-type="float" office:value="2017" table:style-name="ce4">
            <text:p>2017</text:p>
          </table:table-cell>
          <table:table-cell office:value-type="float" office:value="2104" table:style-name="ce4">
            <text:p>2104</text:p>
          </table:table-cell>
          <table:table-cell office:value-type="string" table:style-name="ce4">
            <text:p>Commissario Straordinario</text:p>
          </table:table-cell>
          <table:table-cell office:value-type="float" office:value="111" table:style-name="ce4">
            <text:p>111</text:p>
          </table:table-cell>
          <table:table-cell office:value-type="date" office:date-value="2017-11-28T00:00:00" table:style-name="ce5">
            <text:p>28/11/2017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95 del 31.10.2017: ADOZIONE VARIAZIONI DI BILANCIO AI SENSI DELL'ART.175 DEL D.LGS. N.267/2000.</text:p>
          </table:table-cell>
          <table:table-cell office:value-type="float" office:value="2017" table:style-name="ce4">
            <text:p>2017</text:p>
          </table:table-cell>
          <table:table-cell office:value-type="float" office:value="1885" table:style-name="ce4">
            <text:p>1885</text:p>
          </table:table-cell>
          <table:table-cell office:value-type="string" table:style-name="ce4">
            <text:p>Commissario Straordinario</text:p>
          </table:table-cell>
          <table:table-cell office:value-type="float" office:value="95" table:style-name="ce4">
            <text:p>95</text:p>
          </table:table-cell>
          <table:table-cell office:value-type="date" office:date-value="2017-11-03T00:00:00" table:style-name="ce5">
            <text:p>03/11/2017</text:p>
          </table:table-cell>
          <table:table-cell office:value-type="date" office:date-value="2017-11-18T00:00:00" table:style-name="ce5">
            <text:p>18/11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92 del 25.10.2017: Schema di convenzione tra il Comune di Mola di Bari e l’ASD per la realizzazione di attività motorio-linguistiche in favore di minori a rischio.</text:p>
          </table:table-cell>
          <table:table-cell office:value-type="float" office:value="2017" table:style-name="ce4">
            <text:p>2017</text:p>
          </table:table-cell>
          <table:table-cell office:value-type="float" office:value="1873" table:style-name="ce4">
            <text:p>1873</text:p>
          </table:table-cell>
          <table:table-cell office:value-type="string" table:style-name="ce4">
            <text:p>Commissario Straordinario</text:p>
          </table:table-cell>
          <table:table-cell office:value-type="float" office:value="92" table:style-name="ce4">
            <text:p>92</text:p>
          </table:table-cell>
          <table:table-cell office:value-type="date" office:date-value="2017-11-02T00:00:00" table:style-name="ce5">
            <text:p>02/11/2017</text:p>
          </table:table-cell>
          <table:table-cell office:value-type="date" office:date-value="2017-11-17T00:00:00" table:style-name="ce5">
            <text:p>17/11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91 del 25.10.2017: Proposizione ricorso innanzi al Tar Lazio – Roma contro il Ministero dell’Ambiente e della Tutela del Territorio e del Mare per l’annullamento dei DD.MM. nn.222 e 251/2017.</text:p>
          </table:table-cell>
          <table:table-cell office:value-type="float" office:value="2017" table:style-name="ce4">
            <text:p>2017</text:p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Commissario Straordinario</text:p>
          </table:table-cell>
          <table:table-cell office:value-type="float" office:value="91" table:style-name="ce4">
            <text:p>91</text:p>
          </table:table-cell>
          <table:table-cell office:value-type="date" office:date-value="2017-11-02T00:00:00" table:style-name="ce5">
            <text:p>02/11/2017</text:p>
          </table:table-cell>
          <table:table-cell office:value-type="date" office:date-value="2017-11-17T00:00:00" table:style-name="ce5">
            <text:p>17/11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90 del 25.10.2017:Atto di citazione sig.ra Cinquepalmi Caterina – Giudice di Pace di Bari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Commissario Straordinario</text:p>
          </table:table-cell>
          <table:table-cell office:value-type="float" office:value="90" table:style-name="ce4">
            <text:p>90</text:p>
          </table:table-cell>
          <table:table-cell office:value-type="date" office:date-value="2017-11-02T00:00:00" table:style-name="ce5">
            <text:p>02/11/2017</text:p>
          </table:table-cell>
          <table:table-cell office:value-type="date" office:date-value="2017-11-17T00:00:00" table:style-name="ce5">
            <text:p>17/11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89 del 13.10.2017 “PRELEVAMENTO DAL FONDO DI RISERVA AI SENSI ARTT.166-176 TUEL.”</text:p>
          </table:table-cell>
          <table:table-cell office:value-type="float" office:value="2017" table:style-name="ce4">
            <text:p>2017</text:p>
          </table:table-cell>
          <table:table-cell office:value-type="float" office:value="1755" table:style-name="ce4">
            <text:p>1755</text:p>
          </table:table-cell>
          <table:table-cell office:value-type="string" table:style-name="ce4">
            <text:p>Commissario Straordinario</text:p>
          </table:table-cell>
          <table:table-cell office:value-type="float" office:value="89" table:style-name="ce4">
            <text:p>89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17-10-28T00:00:00" table:style-name="ce5">
            <text:p>28/10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88 del 13/10/2017: BANDO PUBBLICO PER LA SELEZIONE DELLE AUTORITA’ URBANE, IN ATTUAZIONE DELL’ASSE PRIORITARIO XII “SVILUPPO URBANO SOSTENIBILE” DEL PO FESR-FSE PUGLIA 2014-2020. APPROVAZIONE DELLA STRATEGIA SVILUPPO URBANO SOSTENIBILE (SISUS)</text:p>
          </table:table-cell>
          <table:table-cell office:value-type="float" office:value="2017" table:style-name="ce4">
            <text:p>2017</text:p>
          </table:table-cell>
          <table:table-cell office:value-type="float" office:value="1754" table:style-name="ce4">
            <text:p>1754</text:p>
          </table:table-cell>
          <table:table-cell office:value-type="string" table:style-name="ce4">
            <text:p>Commissario Straordinario</text:p>
          </table:table-cell>
          <table:table-cell office:value-type="float" office:value="88" table:style-name="ce4">
            <text:p>88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17-10-28T00:00:00" table:style-name="ce5">
            <text:p>28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87 del 12/10/2017:.Sentenza G.D.P. n. 856 del 06/04/2017 – CIFARELLI ANTONIA C/COMUNE DI MOLA DI BARI. RICONOSCIMENTO DEBITO FUORI BILANCIO EX ART. 194, CO.1 LETT.A D.LGS N.267/2000</text:p>
          </table:table-cell>
          <table:table-cell office:value-type="float" office:value="2017" table:style-name="ce4">
            <text:p>2017</text:p>
          </table:table-cell>
          <table:table-cell office:value-type="float" office:value="1753" table:style-name="ce4">
            <text:p>1753</text:p>
          </table:table-cell>
          <table:table-cell office:value-type="string" table:style-name="ce4">
            <text:p>Commissario Straordinario</text:p>
          </table:table-cell>
          <table:table-cell office:value-type="float" office:value="87" table:style-name="ce4">
            <text:p>87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17-10-28T00:00:00" table:style-name="ce5">
            <text:p>28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86 del 12.10.2017, avente ad oggetto: “INDIVIDUAZIONE STRUTTURA AMMINISTRATIVA CHE ESPLETERA’ FUNZIONI DI AUTORITA’ URBANA DEL COMUNE DI MOLA DI BARI– BANDO PUBBLICO ASSE PRIORITARIO XII - ”</text:p>
          </table:table-cell>
          <table:table-cell office:value-type="float" office:value="2017" table:style-name="ce4">
            <text:p>2017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Commissario Straordinario</text:p>
          </table:table-cell>
          <table:table-cell office:value-type="float" office:value="86" table:style-name="ce4">
            <text:p>86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85 del 12.10.2017, avente ad oggetto: “ PROTOCOLLO D’INTESA CON LA CITTA’ METROPOLITANA DI BARI – BANDO PUBBLICO ASSE PRIORITARIO XII - ”</text:p>
          </table:table-cell>
          <table:table-cell office:value-type="float" office:value="2017" table:style-name="ce4">
            <text:p>2017</text:p>
          </table:table-cell>
          <table:table-cell office:value-type="float" office:value="1742" table:style-name="ce4">
            <text:p>1742</text:p>
          </table:table-cell>
          <table:table-cell office:value-type="string" table:style-name="ce4">
            <text:p>Commissario Straordinario</text:p>
          </table:table-cell>
          <table:table-cell office:value-type="float" office:value="85" table:style-name="ce4">
            <text:p>85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84 del 12.10.2017, avente ad oggetto: “MODIFICA/INTEGRAZIONE DEL D.P.R.U. ADOTTATO CON DELIBERA DI CONSIGLIO COMUNALE N.18 DEL 04/07/2011 – BANDO PUBBLICO ASSE PRIORITARIO XII - ”</text:p>
          </table:table-cell>
          <table:table-cell office:value-type="float" office:value="2017" table:style-name="ce4">
            <text:p>2017</text:p>
          </table:table-cell>
          <table:table-cell office:value-type="float" office:value="1741" table:style-name="ce4">
            <text:p>1741</text:p>
          </table:table-cell>
          <table:table-cell office:value-type="string" table:style-name="ce4">
            <text:p>Commissario Straordinario</text:p>
          </table:table-cell>
          <table:table-cell office:value-type="float" office:value="84" table:style-name="ce4">
            <text:p>84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83 DEL 11.10.2017 - RICORSO AL TAR PUGLIA DEL SIG. ALFONSO SPERANDIO. COSTITUZIONE ERESISTENZA IN GIUDIZIO</text:p>
          </table:table-cell>
          <table:table-cell office:value-type="float" office:value="2017" table:style-name="ce4">
            <text:p>2017</text:p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COMMISSARIO STRAORDINARIO</text:p>
          </table:table-cell>
          <table:table-cell office:value-type="float" office:value="83" table:style-name="ce4">
            <text:p>83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82 DEL 11.10.2017 - RICORSO PROMOSSO DALLA DIPENDENTE CUCCHIARA FIORELLA INNANZI AL TRIBUNALE DI BARI - SEZ. LAVORO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739" table:style-name="ce4">
            <text:p>1739</text:p>
          </table:table-cell>
          <table:table-cell office:value-type="string" table:style-name="ce4">
            <text:p>COMMISSARIO STRAORDINARIO</text:p>
          </table:table-cell>
          <table:table-cell office:value-type="float" office:value="82" table:style-name="ce4">
            <text:p>82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81 DEL 10.10.2017- ATTIVAZIONE SERVIZIO DI TRASPORTO SCOLASTICO PER GLI ALUNNI FREQUENTANTI LE CLASSI DI SCUOLA PRIMARIA ALLOCATE NELL'IMMOBILE COMUNALE DI VIA DI VAGNO (EX IPSIAM).</text:p>
          </table:table-cell>
          <table:table-cell office:value-type="float" office:value="2017" table:style-name="ce4">
            <text:p>2017</text:p>
          </table:table-cell>
          <table:table-cell office:value-type="float" office:value="1738" table:style-name="ce4">
            <text:p>1738</text:p>
          </table:table-cell>
          <table:table-cell office:value-type="string" table:style-name="ce4">
            <text:p>COMMISARIO STRAORDINARIO</text:p>
          </table:table-cell>
          <table:table-cell office:value-type="float" office:value="81" table:style-name="ce4">
            <text:p>81</text:p>
          </table:table-cell>
          <table:table-cell office:value-type="date" office:date-value="2017-10-12T00:00:00" table:style-name="ce5">
            <text:p>12/10/2017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80 del 03.10.2017:"Ricorso in appello avverso sentenza n.1588/2017 pronunciata dal giudice di pace di Bari nel giudizio Bellincontro Grazia per minore B.F. c/Comune di Mola di Bari".</text:p>
          </table:table-cell>
          <table:table-cell office:value-type="float" office:value="2017" table:style-name="ce4">
            <text:p>2017</text:p>
          </table:table-cell>
          <table:table-cell office:value-type="float" office:value="1691" table:style-name="ce4">
            <text:p>1691</text:p>
          </table:table-cell>
          <table:table-cell office:value-type="string" table:style-name="ce4">
            <text:p>Commissario Straordinario</text:p>
          </table:table-cell>
          <table:table-cell office:value-type="float" office:value="80" table:style-name="ce4">
            <text:p>80</text:p>
          </table:table-cell>
          <table:table-cell office:value-type="date" office:date-value="2017-10-04T00:00:00" table:style-name="ce5">
            <text:p>04/10/2017</text:p>
          </table:table-cell>
          <table:table-cell office:value-type="date" office:date-value="2017-10-19T00:00:00" table:style-name="ce5">
            <text:p>19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table:style-name="ce4"/>
          <table:table-cell office:value-type="string" table:style-name="ce4">
            <text:p>DELIBERAZIONE DEL COMMISSARIO STRAORDINARIO N. 79 del 29.09.2017 - REVISIONE STRAORDINARIA DELLE PARTECIPATE EX ART. 24 DLGS 175/2016 COME MODIFICATO DAL DLGS 100/2017. RICOGNIZIONE PARTECIPAZIONE POSSEDUTE.</text:p>
          </table:table-cell>
          <table:table-cell office:value-type="float" office:value="2017" table:style-name="ce4">
            <text:p>2017</text:p>
          </table:table-cell>
          <table:table-cell office:value-type="float" office:value="1668" table:style-name="ce4">
            <text:p>1668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79/2017</text:p>
          </table:table-cell>
          <table:table-cell office:value-type="date" office:date-value="2017-10-02T00:00:00" table:style-name="ce5">
            <text:p>02/10/2017</text:p>
          </table:table-cell>
          <table:table-cell office:value-type="date" office:date-value="2017-10-17T00:00:00" table:style-name="ce5">
            <text:p>17/10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78 DEL 28.09.2017 - RICHIESTA DI ACCESSO ALLE RISORSE AFFERENTI AL FONDO DI ROTAZIONE PER PROGETTAZIONE DELLA CITTA' METROPOLITANA DI BARI (DEL. DEL CONSIGLIO METROPOLITANO N. 59 DEL 02.05.2017) . ISTANZA N.2 DI EURO 20.000,00 "PALESTRA SCUOLA PRIM. SAN GIUSEPPE".</text:p>
          </table:table-cell>
          <table:table-cell office:value-type="float" office:value="2017" table:style-name="ce4">
            <text:p>2017</text:p>
          </table:table-cell>
          <table:table-cell office:value-type="float" office:value="1607" table:style-name="ce4">
            <text:p>1607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78/2017</text:p>
          </table:table-cell>
          <table:table-cell office:value-type="date" office:date-value="2017-09-28T00:00:00" table:style-name="ce5">
            <text:p>28/09/2017</text:p>
          </table:table-cell>
          <table:table-cell office:value-type="date" office:date-value="2017-10-13T00:00:00" table:style-name="ce5">
            <text:p>13/10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DINARIO N. 77 DEL 28.09.2017 - RICHIESTA DI ACCESSO ALLE RISORSE AFFERENTI AL FONDO DI ROTAZIONE PER PROGETTAZIONE DELLA CITTA' METROPOLITANA DI BARI (DEL. DEL CONSIGLIO METROPOLITANO N. 59 DEL 02.05.2017). ISTANZA N. 1 DI EURO 80.000,00 " DRAGAGGIO PORTO".</text:p>
          </table:table-cell>
          <table:table-cell office:value-type="float" office:value="2017" table:style-name="ce4">
            <text:p>2017</text:p>
          </table:table-cell>
          <table:table-cell office:value-type="float" office:value="1606" table:style-name="ce4">
            <text:p>1606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77/2017</text:p>
          </table:table-cell>
          <table:table-cell office:value-type="date" office:date-value="2017-09-28T00:00:00" table:style-name="ce5">
            <text:p>28/09/2017</text:p>
          </table:table-cell>
          <table:table-cell office:value-type="date" office:date-value="2017-10-13T00:00:00" table:style-name="ce5">
            <text:p>13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table:style-name="ce4"/>
          <table:table-cell office:value-type="string" table:style-name="ce4">
            <text:p>DELIBERAZIONE DEL COMMISSARIO STRAORDINARIO N. 76 DEL 26.09.2017 - BILANCIO CONSOLIDATO "GRUPPO COMUNE DI MOLA DI BARI". INDIVIDUAZIONE COMPONENTI DEL "GRUPPO DI MOLA DI BARI E DEL PERIMETRO DI CONSOLIDAMENTO."</text:p>
          </table:table-cell>
          <table:table-cell office:value-type="float" office:value="2017" table:style-name="ce4">
            <text:p>2017</text:p>
          </table:table-cell>
          <table:table-cell office:value-type="float" office:value="1605" table:style-name="ce4">
            <text:p>1605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72/2017</text:p>
          </table:table-cell>
          <table:table-cell office:value-type="date" office:date-value="2017-09-28T00:00:00" table:style-name="ce5">
            <text:p>28/09/2017</text:p>
          </table:table-cell>
          <table:table-cell office:value-type="date" office:date-value="2017-10-13T00:00:00" table:style-name="ce5">
            <text:p>13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table:style-name="ce4"/>
          <table:table-cell office:value-type="string" table:style-name="ce4">
            <text:p>DELIBERAZIONE DEL COMMISSARIO STRAORDINARIO N. 75 DEL 20.09.2017 - INFORMATIZZAZIONE SISTEMA DI PAGAMENTO E DI PRENOTAZIONE DEI PASTI DELLA REFEZIONE SCOLASTICA. ATTO DI INDIRIZZO.</text:p>
          </table:table-cell>
          <table:table-cell office:value-type="float" office:value="2017" table:style-name="ce4">
            <text:p>2017</text:p>
          </table:table-cell>
          <table:table-cell office:value-type="float" office:value="1590" table:style-name="ce4">
            <text:p>1590</text:p>
          </table:table-cell>
          <table:table-cell office:value-type="string" table:style-name="ce4">
            <text:p>COMMISSARIO STRAORDINARIO</text:p>
          </table:table-cell>
          <table:table-cell office:value-type="float" office:value="75" table:style-name="ce4">
            <text:p>75</text:p>
          </table:table-cell>
          <table:table-cell office:value-type="date" office:date-value="2017-09-27T00:00:00" table:style-name="ce5">
            <text:p>27/09/2017</text:p>
          </table:table-cell>
          <table:table-cell office:value-type="date" office:date-value="2017-10-12T00:00:00" table:style-name="ce5">
            <text:p>12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74 DEL 20.09.2017 - ATTO DI CITAZIONE SIG. LIPPOLIS GIOVANNI BATTISTA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576" table:style-name="ce4">
            <text:p>1576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N. 74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10-07T00:00:00" table:style-name="ce5">
            <text:p>0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73 DEL 20.09.2017 - GIUDIZIO GIANNUZZI MICHELE C/ COMUNE DI MOLA DI BARI - APPELLO AVVERSO SENTENZA N. 6439/2015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575" table:style-name="ce4">
            <text:p>1575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N. 73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10-07T00:00:00" table:style-name="ce5">
            <text:p>07/10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72 DEL 19.09.2017 - BANDO PUBBLICO PER LA SELEZIONE DELLE AUTORITA' URBANE IN ATTUAZIONE DELL' ASSE PRORITARIOXII " SVILUPPO URBANO SOSTENIBILE" DEL P.O. FESR - FSE 2014-2020. PARTECIPAZIONE - DOCUMENTO PROGRAMMATICO DI RIGENERAZIONE URBANA ( ART.3 L.R. 21/08 - MODIFICA. ATTO DI INDIRIZZO.</text:p>
          </table:table-cell>
          <table:table-cell office:value-type="float" office:value="2017" table:style-name="ce4">
            <text:p>2017</text:p>
          </table:table-cell>
          <table:table-cell office:value-type="float" office:value="1574" table:style-name="ce4">
            <text:p>1574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N. 72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10-07T00:00:00" table:style-name="ce5">
            <text:p>0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71 del 19.09.2017 - BANDO PUBBLICO PER LA SELEZIONE DELLE AUTORITA' URBANE IN ATTUAZIONE DELL' ASSE PRIORITARIO XII " SVILUPPO URBANO SOSTENIBILE" DEL P.O. FESR - FSE 2014-2020. PARTECIPAZIONE. ATTO DI INDIRIZZO.</text:p>
          </table:table-cell>
          <table:table-cell office:value-type="float" office:value="2017" table:style-name="ce4">
            <text:p>2017</text:p>
          </table:table-cell>
          <table:table-cell office:value-type="float" office:value="1573" table:style-name="ce4">
            <text:p>1573</text:p>
          </table:table-cell>
          <table:table-cell office:value-type="string" table:style-name="ce4">
            <text:p>COMMISSARIO STRAORDINARIO</text:p>
          </table:table-cell>
          <table:table-cell office:value-type="string" table:style-name="ce4">
            <text:p>N. 71</text:p>
          </table:table-cell>
          <table:table-cell office:value-type="date" office:date-value="2017-09-22T00:00:00" table:style-name="ce5">
            <text:p>22/09/2017</text:p>
          </table:table-cell>
          <table:table-cell office:value-type="date" office:date-value="2017-10-07T00:00:00" table:style-name="ce5">
            <text:p>07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RIPUBBLICAZIONE: DELIBERAZIONE DEL COMMISSARIO STRAORDINARIO N. 70 DEL 07.09.2017 - GIUDIZIO COOP.SOC.ALICE ONLUS C/ COMUNE DI MOLA DI BARI - TRIBUNALE DI ASTI - SENT. N.89/2017. PROPOSIZIONE APPELLO.</text:p>
          </table:table-cell>
          <table:table-cell office:value-type="float" office:value="2017" table:style-name="ce4">
            <text:p>2017</text:p>
          </table:table-cell>
          <table:table-cell office:value-type="float" office:value="1465" table:style-name="ce4">
            <text:p>1465</text:p>
          </table:table-cell>
          <table:table-cell office:value-type="string" table:style-name="ce4">
            <text:p>COMMISARIO STRAORDINARIO</text:p>
          </table:table-cell>
          <table:table-cell office:value-type="float" office:value="70" table:style-name="ce4">
            <text:p>70</text:p>
          </table:table-cell>
          <table:table-cell office:value-type="date" office:date-value="2017-09-07T00:00:00" table:style-name="ce5">
            <text:p>07/09/2017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70 DEL 07.09.2017 - GIUDIZIO COOP. SOC. ALICE ONLUS C/ COMUNE DI MOLA DI BARI - TRIBUNALE DI ASTI - SENT.N. 89/2017. PROPOSIZIONE APPELLO.</text:p>
          </table:table-cell>
          <table:table-cell office:value-type="float" office:value="2017" table:style-name="ce4">
            <text:p>2017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COMMISSARIO STRAORDINARIO</text:p>
          </table:table-cell>
          <table:table-cell office:value-type="float" office:value="70" table:style-name="ce4">
            <text:p>70</text:p>
          </table:table-cell>
          <table:table-cell office:value-type="date" office:date-value="2017-09-07T00:00:00" table:style-name="ce5">
            <text:p>07/09/2017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69 del 05.09.2017 - ATTO DI CITAZIONE SIG. QUARANTA GIOVANNI - TRIBUNALE DI BARI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462" table:style-name="ce4">
            <text:p>1462</text:p>
          </table:table-cell>
          <table:table-cell office:value-type="string" table:style-name="ce4">
            <text:p>COMMISSARIO STRAORDINARIO</text:p>
          </table:table-cell>
          <table:table-cell office:value-type="float" office:value="69" table:style-name="ce4">
            <text:p>69</text:p>
          </table:table-cell>
          <table:table-cell office:value-type="date" office:date-value="2017-09-07T00:00:00" table:style-name="ce5">
            <text:p>07/09/2017</text:p>
          </table:table-cell>
          <table:table-cell office:value-type="date" office:date-value="2017-09-22T00:00:00" table:style-name="ce5">
            <text:p>22/09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67 del 22/08/2017: APPROVAZIONE DUP 2018-2020 DOCUMENTO UNICO DI PROGRAMMAZIONE.</text:p>
          </table:table-cell>
          <table:table-cell office:value-type="float" office:value="2017" table:style-name="ce4">
            <text:p>2017</text:p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30T00:00:00" table:style-name="ce5">
            <text:p>30/08/2017</text:p>
          </table:table-cell>
          <table:table-cell office:value-type="date" office:date-value="2017-09-14T00:00:00" table:style-name="ce5">
            <text:p>14/09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68 del 22/08/2017: Concessione in uso continuativo, per la stagione sportiva 2017/2018, delle palestre scolastiche comunali e degli impianti sportivi comunali. Atto di indirizzo.</text:p>
          </table:table-cell>
          <table:table-cell office:value-type="float" office:value="2017" table:style-name="ce4">
            <text:p>2017</text:p>
          </table:table-cell>
          <table:table-cell office:value-type="float" office:value="1424" table:style-name="ce4">
            <text:p>142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23T00:00:00" table:style-name="ce5">
            <text:p>23/08/2017</text:p>
          </table:table-cell>
          <table:table-cell office:value-type="date" office:date-value="2017-09-07T00:00:00" table:style-name="ce5">
            <text:p>07/09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64 del 10/08/2017: Adozione aree a verde urbano. Determinazioni.</text:p>
          </table:table-cell>
          <table:table-cell office:value-type="float" office:value="2017" table:style-name="ce4">
            <text:p>2017</text:p>
          </table:table-cell>
          <table:table-cell office:value-type="float" office:value="1376" table:style-name="ce4">
            <text:p>1376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11T00:00:00" table:style-name="ce5">
            <text:p>11/08/2017</text:p>
          </table:table-cell>
          <table:table-cell office:value-type="date" office:date-value="2017-08-26T00:00:00" table:style-name="ce5">
            <text:p>26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65 del 10/08/2017: Atto di citazione sig. BALZANO Mario - GDP Bari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1375" table:style-name="ce4">
            <text:p>137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11T00:00:00" table:style-name="ce5">
            <text:p>11/08/2017</text:p>
          </table:table-cell>
          <table:table-cell office:value-type="date" office:date-value="2017-08-26T00:00:00" table:style-name="ce5">
            <text:p>26/08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. Commissario Straord. n. 66 del 10/08/2017:Piano Periferie – Riqualific. urbana e sicurezza delle periferie delle città metropolitane e dei comuni capoluogo DPCM 06/12/2016. Programma Agorà Sicure, Strade, parcheggi e rete varia pedonale e ciclabile di via Poalo VI. Riapprov. schema discip. regolante i rapporti tra città metropolitana di Bari e Comune di Mola di Bari. Conferma nomina RUP.</text:p>
          </table:table-cell>
          <table:table-cell office:value-type="float" office:value="2017" table:style-name="ce4">
            <text:p>2017</text:p>
          </table:table-cell>
          <table:table-cell office:value-type="float" office:value="1374" table:style-name="ce4">
            <text:p>137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11T00:00:00" table:style-name="ce5">
            <text:p>11/08/2017</text:p>
          </table:table-cell>
          <table:table-cell office:value-type="date" office:date-value="2017-08-26T00:00:00" table:style-name="ce5">
            <text:p>26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63 DEL 03.08.2017 - RICHIESTE SARCIMENTO DANNI PER SINISTRI VERIFICATISI SU TERRITORIO COMUNALE. PROPOSTE DI TRANSAZIONE - AGOSTO 2017.</text:p>
          </table:table-cell>
          <table:table-cell office:value-type="float" office:value="2017" table:style-name="ce4">
            <text:p>2017</text:p>
          </table:table-cell>
          <table:table-cell office:value-type="float" office:value="1355" table:style-name="ce4">
            <text:p>1355</text:p>
          </table:table-cell>
          <table:table-cell office:value-type="string" table:style-name="ce4">
            <text:p>COMMISARIO STRAORDINARIO</text:p>
          </table:table-cell>
          <table:table-cell table:style-name="ce4"/>
          <table:table-cell office:value-type="date" office:date-value="2017-08-08T00:00:00" table:style-name="ce5">
            <text:p>08/08/2017</text:p>
          </table:table-cell>
          <table:table-cell office:value-type="date" office:date-value="2017-08-23T00:00:00" table:style-name="ce5">
            <text:p>23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61 DEL 03.08.2017 - MANIFESTAZIONE DENOMINATA " NOTTE BIANCA DEI GIOVANI". PATROCINIO.</text:p>
          </table:table-cell>
          <table:table-cell office:value-type="float" office:value="2017" table:style-name="ce4">
            <text:p>2017</text:p>
          </table:table-cell>
          <table:table-cell office:value-type="float" office:value="1354" table:style-name="ce4">
            <text:p>135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8T00:00:00" table:style-name="ce5">
            <text:p>08/08/2017</text:p>
          </table:table-cell>
          <table:table-cell office:value-type="date" office:date-value="2017-08-23T00:00:00" table:style-name="ce5">
            <text:p>23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01/08/2017 - PIANO TRIENNALE DEI FABBISOGNI DEL PERSONALE. TRIENNIO 2018/2020. PIANO OCCUPAZIONALE 2018. CONFERMA DOTAZIONE ORGANICA.</text:p>
          </table:table-cell>
          <table:table-cell office:value-type="float" office:value="2017" table:style-name="ce4">
            <text:p>2017</text:p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4T00:00:00" table:style-name="ce5">
            <text:p>04/08/2017</text:p>
          </table:table-cell>
          <table:table-cell office:value-type="date" office:date-value="2017-08-19T00:00:00" table:style-name="ce5">
            <text:p>19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62 DEL 03/08/2017 - NOMINA COMMISSIONE PER LA FORMAZIONE DEGLI ELENCHI COMUNALI DEI GIUDICI POPOLARI.</text:p>
          </table:table-cell>
          <table:table-cell office:value-type="float" office:value="2017" table:style-name="ce4">
            <text:p>2017</text:p>
          </table:table-cell>
          <table:table-cell office:value-type="float" office:value="1336" table:style-name="ce4">
            <text:p>1336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3T00:00:00" table:style-name="ce5">
            <text:p>03/08/2017</text:p>
          </table:table-cell>
          <table:table-cell office:value-type="date" office:date-value="2017-08-18T00:00:00" table:style-name="ce5">
            <text:p>18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8 DEL 01/08/2017 - PIANO TRIENNALE DEI FABBISOGNI DEL PERSONALE . TRIENNIO 2018/2020. PIANO OCCUPAZIONALE 2018. CONFERMA DOTAZIONE ORGANICA</text:p>
          </table:table-cell>
          <table:table-cell office:value-type="float" office:value="2017" table:style-name="ce4">
            <text:p>2017</text:p>
          </table:table-cell>
          <table:table-cell office:value-type="float" office:value="1335" table:style-name="ce4">
            <text:p>133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3T00:00:00" table:style-name="ce5">
            <text:p>03/08/2017</text:p>
          </table:table-cell>
          <table:table-cell office:value-type="date" office:date-value="2017-08-18T00:00:00" table:style-name="ce5">
            <text:p>18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9 DEL 01/08/2017 - ADOZIONE PROGRAMMA TRIENNALE DEI LAVORI PUBBLICI RELATIVO AGLI ANNI 2018/2020 E ELENCO ANNUALE DEI LAVORI PUBBLICI RELATIVO ALL'ANNO 2018.</text:p>
          </table:table-cell>
          <table:table-cell office:value-type="float" office:value="2017" table:style-name="ce4">
            <text:p>2017</text:p>
          </table:table-cell>
          <table:table-cell office:value-type="float" office:value="1334" table:style-name="ce4">
            <text:p>133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3T00:00:00" table:style-name="ce5">
            <text:p>03/08/2017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60 DEL 01/08/2017 - APPROVAZIONE SCHEMA DUP 2018/2020 DOCUMENTO UNICO DI PROGRAMMAZIONE.</text:p>
          </table:table-cell>
          <table:table-cell office:value-type="float" office:value="2017" table:style-name="ce4">
            <text:p>2017</text:p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3T00:00:00" table:style-name="ce5">
            <text:p>03/08/2017</text:p>
          </table:table-cell>
          <table:table-cell office:value-type="date" office:date-value="2017-08-18T00:00:00" table:style-name="ce5">
            <text:p>18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7 DEL 01/08/ 2017 - ADOZIONE AGGIORNAMENTO DUP DOCUMENTO UNICO DI PROGRAMMAZIONE 2017 -2019 7</text:p>
          </table:table-cell>
          <table:table-cell office:value-type="float" office:value="2017" table:style-name="ce4">
            <text:p>2017</text:p>
          </table:table-cell>
          <table:table-cell office:value-type="float" office:value="1332" table:style-name="ce4">
            <text:p>1332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3T00:00:00" table:style-name="ce5">
            <text:p>03/08/2017</text:p>
          </table:table-cell>
          <table:table-cell office:value-type="date" office:date-value="2017-08-18T00:00:00" table:style-name="ce5">
            <text:p>18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6 DEL 27.07.2017 - DIPENDENTE T.V. - DETERMINAZIONE IN ORDINE AL PATROCINIO LEGALE.</text:p>
          </table:table-cell>
          <table:table-cell office:value-type="float" office:value="2017" table:style-name="ce4">
            <text:p>2017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1T00:00:00" table:style-name="ce5">
            <text:p>01/08/2017</text:p>
          </table:table-cell>
          <table:table-cell office:value-type="date" office:date-value="2017-08-16T00:00:00" table:style-name="ce5">
            <text:p>16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5 DEL 27.07.2017 - APPROVAZIONE SCHEMA AGGIORNAMENTO DUP (DOCUMENTO UNICO DI PROGRAMMAZIONE) 2017 - 2019.</text:p>
          </table:table-cell>
          <table:table-cell office:value-type="float" office:value="2017" table:style-name="ce4">
            <text:p>2017</text:p>
          </table:table-cell>
          <table:table-cell office:value-type="float" office:value="1313" table:style-name="ce4">
            <text:p>1313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1T00:00:00" table:style-name="ce5">
            <text:p>01/08/2017</text:p>
          </table:table-cell>
          <table:table-cell office:value-type="date" office:date-value="2017-08-16T00:00:00" table:style-name="ce5">
            <text:p>16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4 DEL 27.07.2017. - APPROVAZIONE SALVAGUARDIA EQUILIBRI DI BILANCIO ED ASSESTAMENTO AI SENSI ART. 193 TUEL.</text:p>
          </table:table-cell>
          <table:table-cell office:value-type="float" office:value="2017" table:style-name="ce4">
            <text:p>2017</text:p>
          </table:table-cell>
          <table:table-cell office:value-type="float" office:value="1312" table:style-name="ce4">
            <text:p>1312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8-01T00:00:00" table:style-name="ce5">
            <text:p>01/08/2017</text:p>
          </table:table-cell>
          <table:table-cell office:value-type="date" office:date-value="2017-08-16T00:00:00" table:style-name="ce5">
            <text:p>16/08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1 DEL 25.07.2017 - DELIBERAZIONE DEL COMMISSARIO STRAORDINARIO N. 42 DEL 28.06.2017. ASSUNZIONI DI AGENTI DI POLIZIA MUNICIPALE A TEMPO DETERMINATO E PARZIALE. APPROVAZIONE SCHEMA DI ACCORDO TRA ENTI PER L'UTILIZZO DI GRADUATORIE DI CONCORSI PUBBLICI.</text:p>
          </table:table-cell>
          <table:table-cell office:value-type="float" office:value="2017" table:style-name="ce4">
            <text:p>2017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27T00:00:00" table:style-name="ce5">
            <text:p>27/07/2017</text:p>
          </table:table-cell>
          <table:table-cell office:value-type="date" office:date-value="2017-08-11T00:00:00" table:style-name="ce5">
            <text:p>11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2 DEL 25.07.2017- VERIFICA SCHEDARIO ELETTORALE. LUGLIO 2017.</text:p>
          </table:table-cell>
          <table:table-cell office:value-type="float" office:value="2017" table:style-name="ce4">
            <text:p>2017</text:p>
          </table:table-cell>
          <table:table-cell office:value-type="float" office:value="1288" table:style-name="ce4">
            <text:p>1288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27T00:00:00" table:style-name="ce5">
            <text:p>27/07/2017</text:p>
          </table:table-cell>
          <table:table-cell office:value-type="date" office:date-value="2017-08-11T00:00:00" table:style-name="ce5">
            <text:p>11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3 DEL 25.07.2017 - ISTITUZIONE DEL PARCO NATURALE REGIONALE " LAMA SAN GIORGIO - GIOTTA". APPROVAZIONE PROTOCOLLO DI INTESA</text:p>
          </table:table-cell>
          <table:table-cell office:value-type="float" office:value="2017" table:style-name="ce4">
            <text:p>2017</text:p>
          </table:table-cell>
          <table:table-cell office:value-type="float" office:value="1287" table:style-name="ce4">
            <text:p>1287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27T00:00:00" table:style-name="ce5">
            <text:p>27/07/2017</text:p>
          </table:table-cell>
          <table:table-cell office:value-type="date" office:date-value="2017-08-11T00:00:00" table:style-name="ce5">
            <text:p>11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50 DEL 24.07.2017 - APPROVAZIONE SCHEMA ASSESTAMENTO E SALVAGUARDIA EQUILIBRI DI BILANCIO AI SENSI DELL'ART. 139 TUEL</text:p>
          </table:table-cell>
          <table:table-cell office:value-type="float" office:value="2017" table:style-name="ce4">
            <text:p>2017</text:p>
          </table:table-cell>
          <table:table-cell office:value-type="float" office:value="1282" table:style-name="ce4">
            <text:p>1282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25T00:00:00" table:style-name="ce5">
            <text:p>25/07/2017</text:p>
          </table:table-cell>
          <table:table-cell office:value-type="date" office:date-value="2017-08-09T00:00:00" table:style-name="ce5">
            <text:p>09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9 DEL 19.07.2017 - PRESA D'ATTO AVVIO PROGETTO SAC " ECOMETRO".</text:p>
          </table:table-cell>
          <table:table-cell office:value-type="float" office:value="2017" table:style-name="ce4">
            <text:p>2017</text:p>
          </table:table-cell>
          <table:table-cell office:value-type="float" office:value="1281" table:style-name="ce4">
            <text:p>1281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25T00:00:00" table:style-name="ce5">
            <text:p>25/07/2017</text:p>
          </table:table-cell>
          <table:table-cell office:value-type="date" office:date-value="2017-08-09T00:00:00" table:style-name="ce5">
            <text:p>09/08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8 del 04.07.2017- FONDO PER IL LAVORO STRAORDINARIO DEL PERSONALE DIPENDENTE ANNO 2017. DETERMINAZIONI.</text:p>
          </table:table-cell>
          <table:table-cell office:value-type="float" office:value="2017" table:style-name="ce4">
            <text:p>2017</text:p>
          </table:table-cell>
          <table:table-cell office:value-type="float" office:value="1184" table:style-name="ce4">
            <text:p>118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07T00:00:00" table:style-name="ce5">
            <text:p>07/07/2017</text:p>
          </table:table-cell>
          <table:table-cell office:value-type="date" office:date-value="2017-07-22T00:00:00" table:style-name="ce5">
            <text:p>22/07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7 del 04.07.2017- INDIRIZZI PER LA QUANTIFICAZIONE DEL FONDO DA DESTINARE ALL'INCENTIVAZIONE DELLE POLITICHE DI SVILUPPO DELLE RISORSE UMANE E DELLA PRODUTTIVITA' ANNO 2017 E DIRETTIVE ALLA DELGAZIONE TRATTANTE DI PARTE PUBBLICA IN ORDINE ALLA CONTRATTAZIONE DECENTRATA.</text:p>
          </table:table-cell>
          <table:table-cell office:value-type="float" office:value="2017" table:style-name="ce4">
            <text:p>2017</text:p>
          </table:table-cell>
          <table:table-cell office:value-type="float" office:value="1183" table:style-name="ce4">
            <text:p>1183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7-07T00:00:00" table:style-name="ce5">
            <text:p>07/07/2017</text:p>
          </table:table-cell>
          <table:table-cell office:value-type="date" office:date-value="2017-07-22T00:00:00" table:style-name="ce5">
            <text:p>22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RICHIESTA DELLA SOC. MARINA DI MOLA S.R.L. DI AUTORIZZAZIONE PER REALIZZARE OPERE DI RACCOLTA, TRATTAMENTO E SMALTIMENTO DELLE ACQUE METEORICHE RICADENTI IN AMBITO DELLE CONCESSIONI DEMANIALI MARITTIME N.3/2016 E N. 4/2016.</text:p>
          </table:table-cell>
          <table:table-cell office:value-type="float" office:value="2017" table:style-name="ce4">
            <text:p>2017</text:p>
          </table:table-cell>
          <table:table-cell office:value-type="float" office:value="1181" table:style-name="ce4">
            <text:p>1181</text:p>
          </table:table-cell>
          <table:table-cell office:value-type="string" table:style-name="ce4">
            <text:p>SETTOREVI</text:p>
          </table:table-cell>
          <table:table-cell table:style-name="ce4"/>
          <table:table-cell office:value-type="date" office:date-value="2017-07-07T00:00:00" table:style-name="ce5">
            <text:p>07/07/2017</text:p>
          </table:table-cell>
          <table:table-cell office:value-type="date" office:date-value="2017-07-22T00:00:00" table:style-name="ce5">
            <text:p>22/07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6 DEL 30/06/2017- DELIBERAZIONE DEL COMMISSARIO STRAORDINARIO N. 30 DEL 29/05/2017 AVENTE AD OGGETTO: " GIUDIZIO IACOVIELLO CHIARA C/ COMUNE - SENTENZA CDA N. 446/2017. RICORSO PER REVOCAZIONE INNANZI LA CDA DI BARI - RICORSO PER CASSAZIONE INNANZI LA CORTE DI CASSAZIONE. PROPOSIZIONE". ERRATA CORRIGE</text:p>
          </table:table-cell>
          <table:table-cell office:value-type="float" office:value="2017" table:style-name="ce4">
            <text:p>2017</text:p>
          </table:table-cell>
          <table:table-cell office:value-type="float" office:value="1149" table:style-name="ce4">
            <text:p>1149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30T00:00:00" table:style-name="ce5">
            <text:p>30/06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5 DEL 28/06/2017 - QUANTIFICAZIONE DELLE SOMME IMPIGNORABILI PER IL SECONDO SEMESTRE 2017.</text:p>
          </table:table-cell>
          <table:table-cell office:value-type="float" office:value="2017" table:style-name="ce4">
            <text:p>2017</text:p>
          </table:table-cell>
          <table:table-cell office:value-type="float" office:value="1147" table:style-name="ce4">
            <text:p>1147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30T00:00:00" table:style-name="ce5">
            <text:p>30/06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4 DEL 28/06/2017 - DELIBERAZIONE G.C. N.18 DEL 31/01/2012 E S.M.I. REGOLAMENTO SUL FUNZIONAMENTO DEL NUCLEO DI VALUTAZIONE. MODIFICA.</text:p>
          </table:table-cell>
          <table:table-cell office:value-type="float" office:value="2017" table:style-name="ce4">
            <text:p>2017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30T00:00:00" table:style-name="ce5">
            <text:p>30/06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3 DEL 28/06/2017 - DIPENDENTE D.A. (MATR.551). MOBILITA' COLONTARIA ESTERNA. RILASCIO NULLAOSTA.</text:p>
          </table:table-cell>
          <table:table-cell office:value-type="float" office:value="2017" table:style-name="ce4">
            <text:p>2017</text:p>
          </table:table-cell>
          <table:table-cell office:value-type="float" office:value="1145" table:style-name="ce4">
            <text:p>114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30T00:00:00" table:style-name="ce5">
            <text:p>30/06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2 DEL 28/06/2017 - ASSUNZIONI DI AGENTI DI POLIZIA MUNICIPALE A TEMPO DETERMINATO E PARZIALE . DETERMINAZIONI.</text:p>
          </table:table-cell>
          <table:table-cell office:value-type="float" office:value="2017" table:style-name="ce4">
            <text:p>2017</text:p>
          </table:table-cell>
          <table:table-cell office:value-type="float" office:value="1144" table:style-name="ce4">
            <text:p>114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30T00:00:00" table:style-name="ce5">
            <text:p>30/06/2017</text:p>
          </table:table-cell>
          <table:table-cell office:value-type="date" office:date-value="2017-07-15T00:00:00" table:style-name="ce5">
            <text:p>15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 Commissario Straordinario n. 41 del 14.06.2017 - Approvazione schema PEG - Piano Performance 2017.2019</text:p>
          </table:table-cell>
          <table:table-cell office:value-type="float" office:value="2017" table:style-name="ce4">
            <text:p>2017</text:p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29T00:00:00" table:style-name="ce5">
            <text:p>29/06/2017</text:p>
          </table:table-cell>
          <table:table-cell office:value-type="date" office:date-value="2017-07-14T00:00:00" table:style-name="ce5">
            <text:p>14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40 DEL 14.06.2017 - SENTENZA G.D.P. BARI N. 856/2017: GIUDIZIO CIFARELLI ANTONIA C/ COMUNE DI MOLA DI BARI. DETERMINAZIONI.</text:p>
          </table:table-cell>
          <table:table-cell office:value-type="float" office:value="2017" table:style-name="ce4">
            <text:p>2017</text:p>
          </table:table-cell>
          <table:table-cell office:value-type="float" office:value="1022" table:style-name="ce4">
            <text:p>1022</text:p>
          </table:table-cell>
          <table:table-cell office:value-type="string" table:style-name="ce4">
            <text:p>COMMISSARIO STRAORDINARIO</text:p>
          </table:table-cell>
          <table:table-cell office:value-type="float" office:value="40" table:style-name="ce4">
            <text:p>40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39 DEL 14.06.2017 - CONTROVERSIA SONDAG SRL C/ COMUNE DI MOLA DI BARI - NEGOZIAZIONE ASSISTITA - VERBALE DI RAGGIUNTO ACCORDO. PRESA D'ATTO.</text:p>
          </table:table-cell>
          <table:table-cell office:value-type="float" office:value="2017" table:style-name="ce4">
            <text:p>2017</text:p>
          </table:table-cell>
          <table:table-cell office:value-type="float" office:value="1021" table:style-name="ce4">
            <text:p>1021</text:p>
          </table:table-cell>
          <table:table-cell office:value-type="string" table:style-name="ce4">
            <text:p>COMMISSARIO STRAORDINARIO</text:p>
          </table:table-cell>
          <table:table-cell office:value-type="float" office:value="39" table:style-name="ce4">
            <text:p>39</text:p>
          </table:table-cell>
          <table:table-cell office:value-type="date" office:date-value="2017-06-16T00:00:00" table:style-name="ce5">
            <text:p>16/06/2017</text:p>
          </table:table-cell>
          <table:table-cell office:value-type="date" office:date-value="2017-07-01T00:00:00" table:style-name="ce5">
            <text:p>01/07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38 del 06/06/2017: Ricorso promosso dalla sig.ra XEKA Anita innani al tribunale di Bari.</text:p>
          </table:table-cell>
          <table:table-cell office:value-type="float" office:value="2017" table:style-name="ce4">
            <text:p>2017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8T00:00:00" table:style-name="ce5">
            <text:p>08/06/2017</text:p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36 del 31/05/2017: Approvazione Bilancio di Previsione 2017-2019 e relativi allegati.</text:p>
          </table:table-cell>
          <table:table-cell office:value-type="float" office:value="2017" table:style-name="ce4">
            <text:p>2017</text:p>
          </table:table-cell>
          <table:table-cell office:value-type="float" office:value="966" table:style-name="ce4">
            <text:p>966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32 del 31/05/2017: Delibera Corte dei Conti Sezione Regionale di Controllo per la Puglia n.65/PRSP/2017 del 26 aprile 2017 ai sensi dell’art.148 bis del TUEL. Presa d’atto.</text:p>
          </table:table-cell>
          <table:table-cell office:value-type="float" office:value="2017" table:style-name="ce4">
            <text:p>2017</text:p>
          </table:table-cell>
          <table:table-cell office:value-type="float" office:value="965" table:style-name="ce4">
            <text:p>96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37 del 31.05.2017 " Ricorso promosso dai dipendenti comunali appartenenti al corpo di polizia locale innanzi al tribunale civile di Bari-sez.lavoro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955" table:style-name="ce4">
            <text:p>955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Commissariale n. 33 del 31.05.2017 - programma triennale dei lavori pubblici relativo agli anni 2017/2019 e elenco annuale dei lavori pubblici relativo all'anno 2017</text:p>
          </table:table-cell>
          <table:table-cell office:value-type="float" office:value="2017" table:style-name="ce4">
            <text:p>2017</text:p>
          </table:table-cell>
          <table:table-cell office:value-type="float" office:value="954" table:style-name="ce4">
            <text:p>954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34 del 31.05.2017 - Verifica quantitta' e qualita' delle aree e fabbricati da destinare a residenza, attivita' produttive e terziarie ai sensi della Legge n. 167/62, N. 865/71 E N. 457/71 - Determinazione del prezzo di cessione per l'anno 2017.</text:p>
          </table:table-cell>
          <table:table-cell office:value-type="float" office:value="2017" table:style-name="ce4">
            <text:p>2017</text:p>
          </table:table-cell>
          <table:table-cell office:value-type="float" office:value="953" table:style-name="ce4">
            <text:p>953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35 del 31.05.2017 "Art.58 D.L. 05.06.2008 n.112 convertito in legge n.133 del 06.08.2008. Approvazione piano delle alienazioni e delle valorizzazioni immobili comunali.</text:p>
          </table:table-cell>
          <table:table-cell office:value-type="float" office:value="2017" table:style-name="ce4">
            <text:p>2017</text:p>
          </table:table-cell>
          <table:table-cell office:value-type="float" office:value="952" table:style-name="ce4">
            <text:p>952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31 del 31/05/2017: CESSIONE CON DIRITTO DI PROPRIETA' DI N.2 CABINE ELETTRICHE CON PERTINENZE NEL PIANO INTEGRATO DI RIQUALIFICAZIONE DELLE PERIFERIE P.I.R.P.</text:p>
          </table:table-cell>
          <table:table-cell office:value-type="float" office:value="2017" table:style-name="ce4">
            <text:p>2017</text:p>
          </table:table-cell>
          <table:table-cell office:value-type="float" office:value="951" table:style-name="ce4">
            <text:p>951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6-06T00:00:00" table:style-name="ce5">
            <text:p>06/06/2017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zione del Commissario Straordinario n. 30 del 29.05.2017 - Giudizio Iacoviello Chiara Maria c/ Comune * Sentenza Cda n. 446/2017. Ricorso per revocazione innanzi la CdA di BARI - rIcorso per Cassazione innanzi la Corte di Cassazione. Proposizione.</text:p>
          </table:table-cell>
          <table:table-cell office:value-type="float" office:value="2017" table:style-name="ce4">
            <text:p>2017</text:p>
          </table:table-cell>
          <table:table-cell office:value-type="float" office:value="893" table:style-name="ce4">
            <text:p>893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5-31T00:00:00" table:style-name="ce5">
            <text:p>31/05/2017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29 del 29/05/2017: APPROVAZIONE DUP 2017-2019</text:p>
          </table:table-cell>
          <table:table-cell office:value-type="float" office:value="2017" table:style-name="ce4">
            <text:p>2017</text:p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Commissario Straordinario</text:p>
          </table:table-cell>
          <table:table-cell table:style-name="ce4"/>
          <table:table-cell office:value-type="date" office:date-value="2017-05-31T00:00:00" table:style-name="ce5">
            <text:p>31/05/2017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27 del 23.05.2017 - APPROVAZIONE SCHEMA DI BILANCIO DI PREVISIONE 2017 -2019.</text:p>
          </table:table-cell>
          <table:table-cell office:value-type="float" office:value="2017" table:style-name="ce4">
            <text:p>2017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SETTORE FINANZIARIO</text:p>
          </table:table-cell>
          <table:table-cell table:style-name="ce4"/>
          <table:table-cell office:value-type="date" office:date-value="2017-05-25T00:00:00" table:style-name="ce5">
            <text:p>25/05/2017</text:p>
          </table:table-cell>
          <table:table-cell office:value-type="date" office:date-value="2017-06-09T00:00:00" table:style-name="ce5">
            <text:p>09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table:style-name="ce4"/>
          <table:table-cell office:value-type="string" table:style-name="ce4">
            <text:p>Deliberazione del Commissario Straordinario n. 26 del 23.05.2017 - APPROVAZIONE SCHEMA DUP 207 - 2019 ( DOCUMENTO UNICO DI PROGRAMMAZIONE).</text:p>
          </table:table-cell>
          <table:table-cell office:value-type="float" office:value="2017" table:style-name="ce4">
            <text:p>2017</text:p>
          </table:table-cell>
          <table:table-cell office:value-type="float" office:value="849" table:style-name="ce4">
            <text:p>849</text:p>
          </table:table-cell>
          <table:table-cell office:value-type="string" table:style-name="ce4">
            <text:p>SETTORE FINANZIARIO</text:p>
          </table:table-cell>
          <table:table-cell table:style-name="ce4"/>
          <table:table-cell office:value-type="date" office:date-value="2017-05-25T00:00:00" table:style-name="ce5">
            <text:p>25/05/2017</text:p>
          </table:table-cell>
          <table:table-cell office:value-type="date" office:date-value="2017-06-09T00:00:00" table:style-name="ce5">
            <text:p>09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 25 del 23.05.2017 - APPROVAZIONE RENDICONTO DI GESTIONE ESERCIZIO 2016.</text:p>
          </table:table-cell>
          <table:table-cell office:value-type="float" office:value="2017" table:style-name="ce4">
            <text:p>2017</text:p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SETTORE FINANZIARIO</text:p>
          </table:table-cell>
          <table:table-cell table:style-name="ce4"/>
          <table:table-cell office:value-type="date" office:date-value="2017-05-25T00:00:00" table:style-name="ce5">
            <text:p>25/05/2017</text:p>
          </table:table-cell>
          <table:table-cell office:value-type="date" office:date-value="2017-06-09T00:00:00" table:style-name="ce5">
            <text:p>09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STRAORDINARIO N.28 DEL 23.05.2017 - ATTO DI CITAZIONE SIG.RA CIAVARELLA NICOLE - TRIBUNALE DI BARI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847" table:style-name="ce4">
            <text:p>847</text:p>
          </table:table-cell>
          <table:table-cell office:value-type="string" table:style-name="ce4">
            <text:p>AA.GG.</text:p>
          </table:table-cell>
          <table:table-cell table:style-name="ce4"/>
          <table:table-cell office:value-type="date" office:date-value="2017-05-25T00:00:00" table:style-name="ce5">
            <text:p>25/05/2017</text:p>
          </table:table-cell>
          <table:table-cell office:value-type="date" office:date-value="2017-06-09T00:00:00" table:style-name="ce5">
            <text:p>09/06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24 del 10.05.2017:GIUDIZIO COMUNE DI MOLA DI BARI C/COOP.SOC. ALICE ONLUS A R.L. - SENTENZA N.89/2017 DEL TRIBUNALE DI ASTI – OPPOSIZIONE AL PRECETTO E AL PIGNORAMENTO PRESSO TERZI.</text:p>
          </table:table-cell>
          <table:table-cell office:value-type="float" office:value="2017" table:style-name="ce4">
            <text:p>2017</text:p>
          </table:table-cell>
          <table:table-cell office:value-type="float" office:value="801" table:style-name="ce4">
            <text:p>801</text:p>
          </table:table-cell>
          <table:table-cell office:value-type="string" table:style-name="ce4">
            <text:p>Commissario Straordinario</text:p>
          </table:table-cell>
          <table:table-cell office:value-type="float" office:value="24" table:style-name="ce4">
            <text:p>24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23 del 10.05.2017:APPELLO AL CONSIGLIO DI STATO DELLA FAVELLATO CLAUDIO SPA –COSTITUZIONE E RESISTENZA IN GIUDIZIO</text:p>
          </table:table-cell>
          <table:table-cell office:value-type="float" office:value="2017" table:style-name="ce4">
            <text:p>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ommissario Straordinario</text:p>
          </table:table-cell>
          <table:table-cell office:value-type="float" office:value="23" table:style-name="ce4">
            <text:p>23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Straordinario n. 22 del 10.05.2017: DELIBERAZIONE G.C. N.228 DEL 29.10.2013 AVENTE AD OGGETTO: DISCIPLINARE PER IL CONFERIMENTO DI INCARICHI DI DIFESA LEGALE, GIUDIZIALE E STRAGIUDIZIALE IN FAVORE DEL COMUNE DI MOLA DI BARI – MODIFICAZIONI.</text:p>
          </table:table-cell>
          <table:table-cell office:value-type="float" office:value="2017" table:style-name="ce4">
            <text:p>2017</text:p>
          </table:table-cell>
          <table:table-cell office:value-type="float" office:value="799" table:style-name="ce4">
            <text:p>799</text:p>
          </table:table-cell>
          <table:table-cell office:value-type="string" table:style-name="ce4">
            <text:p>Commissario Straordinario</text:p>
          </table:table-cell>
          <table:table-cell office:value-type="float" office:value="22" table:style-name="ce4">
            <text:p>22</text:p>
          </table:table-cell>
          <table:table-cell office:value-type="date" office:date-value="2017-05-16T00:00:00" table:style-name="ce5">
            <text:p>16/05/2017</text:p>
          </table:table-cell>
          <table:table-cell office:value-type="date" office:date-value="2017-05-31T00:00:00" table:style-name="ce5">
            <text:p>31/05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21 dell'08.05.2017:APPROVAZIONE SCHEMA DI ACCORDO PER L’UTILIZZO, DA PARTE DEL COMUNE DI CAPURSO , DELLA GRADUATORIA DEL CONCORSO PUBBLICO A TEMPO INDETERMINATO VIGENTE PRESSO QUESTO COMUNE – PROFILO PROFESSIONALE AGENTE DI POLIZIA MUNICIPALE – CAT.C –COMPARTO REGIONI-AA.LL..</text:p>
          </table:table-cell>
          <table:table-cell office:value-type="float" office:value="2017" table:style-name="ce4">
            <text:p>2017</text:p>
          </table:table-cell>
          <table:table-cell office:value-type="float" office:value="733" table:style-name="ce4">
            <text:p>733</text:p>
          </table:table-cell>
          <table:table-cell office:value-type="string" table:style-name="ce4">
            <text:p>Commissario Prefettizio</text:p>
          </table:table-cell>
          <table:table-cell office:value-type="string" table:style-name="ce4">
            <text:p>21 del 8.5.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6T00:00:00" table:style-name="ce5">
            <text:p>26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20 dell'08.05.2017: CONVENZIONE TRA IL COMUNE DI MOLA DI BARI E L’I.I.S.S. “GORJUX-TRIDENTE-VIVANTE” PER L’ATTUAZIONE DI PERCORSI DI ALTERNANZA SCUOLA-LAVORO. APPROVAZIONE.</text:p>
          </table:table-cell>
          <table:table-cell office:value-type="float" office:value="2017" table:style-name="ce4">
            <text:p>2017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Commissario Prefettizio</text:p>
          </table:table-cell>
          <table:table-cell office:value-type="string" table:style-name="ce4">
            <text:p>20 del 8.5.2017</text:p>
          </table:table-cell>
          <table:table-cell office:value-type="date" office:date-value="2017-05-11T00:00:00" table:style-name="ce5">
            <text:p>11/05/2017</text:p>
          </table:table-cell>
          <table:table-cell office:value-type="date" office:date-value="2017-05-26T00:00:00" table:style-name="ce5">
            <text:p>26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- Dipendente B.V. - Determinazioni in ordine al Patrocinio Legale.</text:p>
          </table:table-cell>
          <table:table-cell office:value-type="float" office:value="2017" table:style-name="ce4">
            <text:p>2017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5T00:00:00" table:style-name="ce5">
            <text:p>05/05/2017</text:p>
          </table:table-cell>
          <table:table-cell office:value-type="date" office:date-value="2017-05-20T00:00:00" table:style-name="ce5">
            <text:p>20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table:style-name="ce4"/>
          <table:table-cell office:value-type="string" table:style-name="ce4">
            <text:p>Delibera del Commissario Prefettizio n. 18 del 04/05/2017 -Approvazione Schema Patto D'integrita'.</text:p>
          </table:table-cell>
          <table:table-cell office:value-type="float" office:value="2017" table:style-name="ce4">
            <text:p>2017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5T00:00:00" table:style-name="ce5">
            <text:p>05/05/2017</text:p>
          </table:table-cell>
          <table:table-cell office:value-type="date" office:date-value="2017-05-20T00:00:00" table:style-name="ce5">
            <text:p>20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17 del 04/05/2017 - Giudizio Comune di Mola di Bari C/ Patano Rpberto - Ministero dell'economia e finanze - Agenzia del Demanio ( TRIB.BARI - R.G. N. 17085/2014) Nomina Consulente Tecnico di Parte.</text:p>
          </table:table-cell>
          <table:table-cell office:value-type="float" office:value="2017" table:style-name="ce4">
            <text:p>2017</text:p>
          </table:table-cell>
          <table:table-cell office:value-type="float" office:value="713" table:style-name="ce4">
            <text:p>713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5T00:00:00" table:style-name="ce5">
            <text:p>05/05/2017</text:p>
          </table:table-cell>
          <table:table-cell office:value-type="date" office:date-value="2017-05-20T00:00:00" table:style-name="ce5">
            <text:p>20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16 del 04/05/2017 - Richieste risarcimento danni a seguito di sinistri verificatosi su territorio comunale. Proposte di transazione - Aprile 2017.</text:p>
          </table:table-cell>
          <table:table-cell office:value-type="float" office:value="2017" table:style-name="ce4">
            <text:p>2017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5T00:00:00" table:style-name="ce5">
            <text:p>05/05/2017</text:p>
          </table:table-cell>
          <table:table-cell office:value-type="date" office:date-value="2017-05-20T00:00:00" table:style-name="ce5">
            <text:p>20/05/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n. 10 del 24/04/2017- Misure organizzative per disciplinare l'accesso civico (c.d. semplice) e l'accesso civico (c.d.generalizzato) ex Artt. 5 e 5 Bis del D. LGS. N. 33/2013 come modificato dal D. LGS. N, 97/2016) e Isitizione del registro delle domande di accesso - obbiettivi strategici in materia di trasparenza.</text:p>
          </table:table-cell>
          <table:table-cell office:value-type="float" office:value="2017" table:style-name="ce4">
            <text:p>2017</text:p>
          </table:table-cell>
          <table:table-cell office:value-type="float" office:value="711" table:style-name="ce4">
            <text:p>711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5T00:00:00" table:style-name="ce5">
            <text:p>05/05/2017</text:p>
          </table:table-cell>
          <table:table-cell office:value-type="date" office:date-value="2017-05-20T00:00:00" table:style-name="ce5">
            <text:p>20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15 del 28.04.2017: APPROVAZIONE SCHEMA RENDICONTO DI GESTIONE ESERCIZIO 2016.</text:p>
          </table:table-cell>
          <table:table-cell office:value-type="float" office:value="2017" table:style-name="ce4">
            <text:p>2017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5-04T00:00:00" table:style-name="ce5">
            <text:p>04/05/2017</text:p>
          </table:table-cell>
          <table:table-cell office:value-type="date" office:date-value="2017-05-19T00:00:00" table:style-name="ce5">
            <text:p>19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14 del 28.04.2017 : Art.230 comma 7 D.Lgs. n.267/2000 e s.m.i. presa d'atto degli inventari dei beni comunali mobili ed immobili aggiornati al 31.12.2016.</text:p>
          </table:table-cell>
          <table:table-cell office:value-type="float" office:value="2017" table:style-name="ce4">
            <text:p>2017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Commissario Prefettizio</text:p>
          </table:table-cell>
          <table:table-cell office:value-type="string" table:style-name="ce4">
            <text:p>14 del 28/04/2017</text:p>
          </table:table-cell>
          <table:table-cell office:value-type="date" office:date-value="2017-05-04T00:00:00" table:style-name="ce5">
            <text:p>04/05/2017</text:p>
          </table:table-cell>
          <table:table-cell office:value-type="date" office:date-value="2017-05-19T00:00:00" table:style-name="ce5">
            <text:p>19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ART.208 del codice della strada approvato con D. LGS. N. 285/1992. Destinazione dei proventi delle sanzioni amministrative per l'anno 2017.</text:p>
          </table:table-cell>
          <table:table-cell office:value-type="float" office:value="2017" table:style-name="ce4">
            <text:p>2017</text:p>
          </table:table-cell>
          <table:table-cell office:value-type="float" office:value="686" table:style-name="ce4">
            <text:p>686</text:p>
          </table:table-cell>
          <table:table-cell table:number-columns-repeated="2" table:style-name="ce4"/>
          <table:table-cell office:value-type="date" office:date-value="2017-04-28T00:00:00" table:style-name="ce5">
            <text:p>28/04/2017</text:p>
          </table:table-cell>
          <table:table-cell office:value-type="date" office:date-value="2017-05-13T00:00:00" table:style-name="ce5">
            <text:p>13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56^ EDIZIONE DEL TORNEO DELLE REGIONI DI CALCIO A 5. PAREOCINIO.</text:p>
          </table:table-cell>
          <table:table-cell office:value-type="float" office:value="2017" table:style-name="ce4">
            <text:p>2017</text:p>
          </table:table-cell>
          <table:table-cell office:value-type="float" office:value="685" table:style-name="ce4">
            <text:p>685</text:p>
          </table:table-cell>
          <table:table-cell table:number-columns-repeated="2" table:style-name="ce4"/>
          <table:table-cell office:value-type="date" office:date-value="2017-04-28T00:00:00" table:style-name="ce5">
            <text:p>28/04/2017</text:p>
          </table:table-cell>
          <table:table-cell office:value-type="date" office:date-value="2017-05-13T00:00:00" table:style-name="ce5">
            <text:p>13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terminazione tasso di copertura servizi a domanda individuale per l'anno 2017.</text:p>
          </table:table-cell>
          <table:table-cell office:value-type="float" office:value="2017" table:style-name="ce4">
            <text:p>2017</text:p>
          </table:table-cell>
          <table:table-cell office:value-type="float" office:value="684" table:style-name="ce4">
            <text:p>684</text:p>
          </table:table-cell>
          <table:table-cell table:number-columns-repeated="2" table:style-name="ce4"/>
          <table:table-cell office:value-type="date" office:date-value="2017-04-28T00:00:00" table:style-name="ce5">
            <text:p>28/04/2017</text:p>
          </table:table-cell>
          <table:table-cell office:value-type="date" office:date-value="2017-05-13T00:00:00" table:style-name="ce5">
            <text:p>13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Piano Periferie - Riqualificazione Urbana e sicurezza delle periferie della Citta' Metropolitane e dei Comuni Capoluogo DPCM 06/12/2016 - Programma Agora'sicure,strade, parcheggi e rete viaria pedonale e ciclabile di via Paolo VI. Approvazione progetto definitivo.</text:p>
          </table:table-cell>
          <table:table-cell office:value-type="float" office:value="2017" table:style-name="ce4">
            <text:p>2017</text:p>
          </table:table-cell>
          <table:table-cell office:value-type="float" office:value="683" table:style-name="ce4">
            <text:p>683</text:p>
          </table:table-cell>
          <table:table-cell table:number-columns-repeated="2" table:style-name="ce4"/>
          <table:table-cell office:value-type="date" office:date-value="2017-04-28T00:00:00" table:style-name="ce5">
            <text:p>28/04/2017</text:p>
          </table:table-cell>
          <table:table-cell office:value-type="date" office:date-value="2017-05-13T00:00:00" table:style-name="ce5">
            <text:p>13/05/2017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Piano Periferie - Riqualificazione Urbana e sicurezza delle periferie della Citta' Metropolitane e dei Comuni Capoluogo DPCM 06/12/2016 - Programma Agora'sicure,strade, parcheggi e rete viaria pedonale e ciclabile di via Paolo VI. Approvazione schema disciplinare regolante i rapporti tra Citta' Metropolitana di Bari e Comune di Mola di Bari. Nomina RUP.</text:p>
          </table:table-cell>
          <table:table-cell office:value-type="float" office:value="2017" table:style-name="ce4">
            <text:p>2017</text:p>
          </table:table-cell>
          <table:table-cell office:value-type="float" office:value="682" table:style-name="ce4">
            <text:p>682</text:p>
          </table:table-cell>
          <table:table-cell table:number-columns-repeated="2" table:style-name="ce4"/>
          <table:table-cell office:value-type="date" office:date-value="2017-04-28T00:00:00" table:style-name="ce5">
            <text:p>28/04/2017</text:p>
          </table:table-cell>
          <table:table-cell office:value-type="date" office:date-value="2017-05-13T00:00:00" table:style-name="ce5">
            <text:p>13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7 del 18.04.2017 : Ricorsi, per motivi aggiunti, promossi dalla FAVELLATO Claudio SPA, innanzi al TAR Puglia. Costituzione e resistenza in giudizio.</text:p>
          </table:table-cell>
          <table:table-cell office:value-type="float" office:value="2017" table:style-name="ce4">
            <text:p>2017</text:p>
          </table:table-cell>
          <table:table-cell office:value-type="float" office:value="628" table:style-name="ce4">
            <text:p>628</text:p>
          </table:table-cell>
          <table:table-cell table:style-name="ce4"/>
          <table:table-cell office:value-type="string" table:style-name="ce4">
            <text:p>7 del 18/04/2017</text:p>
          </table:table-cell>
          <table:table-cell office:value-type="date" office:date-value="2017-04-20T00:00:00" table:style-name="ce5">
            <text:p>20/04/2017</text:p>
          </table:table-cell>
          <table:table-cell office:value-type="date" office:date-value="2017-05-05T00:00:00" table:style-name="ce5">
            <text:p>05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6 del 14.04.2017 : Approvazione riaccertamento ordinario residui. Anno 2016.</text:p>
          </table:table-cell>
          <table:table-cell office:value-type="float" office:value="2017" table:style-name="ce4">
            <text:p>2017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Commissario Prefettizio</text:p>
          </table:table-cell>
          <table:table-cell office:value-type="string" table:style-name="ce4">
            <text:p>6 del 14/04/2017</text:p>
          </table:table-cell>
          <table:table-cell office:value-type="date" office:date-value="2017-04-19T00:00:00" table:style-name="ce5">
            <text:p>19/04/2017</text:p>
          </table:table-cell>
          <table:table-cell office:value-type="date" office:date-value="2017-05-04T00:00:00" table:style-name="ce5">
            <text:p>04/05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5 DEL 07/04/2017: ADESIONE AL POLO SISTEMA BIBLIOTECARIO NAZIONALE TERRA DI BARI.</text:p>
          </table:table-cell>
          <table:table-cell office:value-type="float" office:value="2017" table:style-name="ce4">
            <text:p>2017</text:p>
          </table:table-cell>
          <table:table-cell office:value-type="float" office:value="596" table:style-name="ce4">
            <text:p>596</text:p>
          </table:table-cell>
          <table:table-cell table:number-columns-repeated="2" table:style-name="ce4"/>
          <table:table-cell office:value-type="date" office:date-value="2017-04-14T00:00:00" table:style-name="ce5">
            <text:p>14/04/2017</text:p>
          </table:table-cell>
          <table:table-cell office:value-type="date" office:date-value="2017-04-29T00:00:00" table:style-name="ce5">
            <text:p>29/04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4 DEL 07/04/2017 :DECRETO INGIUNTIVO TIPOLITOGRAFIA IDEALSTAMPA SNC. OPPSIZIONE</text:p>
          </table:table-cell>
          <table:table-cell office:value-type="float" office:value="2017" table:style-name="ce4">
            <text:p>2017</text:p>
          </table:table-cell>
          <table:table-cell office:value-type="float" office:value="595" table:style-name="ce4">
            <text:p>595</text:p>
          </table:table-cell>
          <table:table-cell table:number-columns-repeated="2" table:style-name="ce4"/>
          <table:table-cell office:value-type="date" office:date-value="2017-04-14T00:00:00" table:style-name="ce5">
            <text:p>14/04/2017</text:p>
          </table:table-cell>
          <table:table-cell office:value-type="date" office:date-value="2017-04-29T00:00:00" table:style-name="ce5">
            <text:p>29/04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zione del Commissario Prefettizio n. 3 del 30.03.2017 : Attivazione delle classi a tempo pieno per le scuole Primarie, a tempo normale per le scuole dell'Infanzia e a tempo prolungato nella scuola Secondaria di 1° grado "Alighieri-Tanzi". Assunzione dei relativi oneri finanziari.</text:p>
          </table:table-cell>
          <table:table-cell office:value-type="float" office:value="2017" table:style-name="ce4">
            <text:p>2017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4-03T00:00:00" table:style-name="ce5">
            <text:p>03/04/2017</text:p>
          </table:table-cell>
          <table:table-cell office:value-type="date" office:date-value="2017-04-18T00:00:00" table:style-name="ce5">
            <text:p>18/04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2 del 30.03.2017 : Partecipazione del Comune di Mola di Bari alla Borsa Internazionale del Turismo (BIT) 2017, nell'ambito del progetto SAC "Mari tra le Mura: nel blu dipinto di Puglia". Determinazioni</text:p>
          </table:table-cell>
          <table:table-cell office:value-type="float" office:value="2017" table:style-name="ce4">
            <text:p>2017</text:p>
          </table:table-cell>
          <table:table-cell office:value-type="float" office:value="536" table:style-name="ce4">
            <text:p>536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4-03T00:00:00" table:style-name="ce5">
            <text:p>03/04/2017</text:p>
          </table:table-cell>
          <table:table-cell office:value-type="date" office:date-value="2017-04-18T00:00:00" table:style-name="ce5">
            <text:p>18/04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 Prefettizio n. 1 del 30.03.2017 : Imposta Unica Comunale (I.U.C.). Approvazione Piano Finanziario e Tariffe per l'applicazione della tassa su i rifiuti (TARI) - Anno 2017.</text:p>
          </table:table-cell>
          <table:table-cell office:value-type="float" office:value="2017" table:style-name="ce4">
            <text:p>2017</text:p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Commissario Prefettizio</text:p>
          </table:table-cell>
          <table:table-cell table:style-name="ce4"/>
          <table:table-cell office:value-type="date" office:date-value="2017-04-03T00:00:00" table:style-name="ce5">
            <text:p>03/04/2017</text:p>
          </table:table-cell>
          <table:table-cell office:value-type="date" office:date-value="2017-04-18T00:00:00" table:style-name="ce5">
            <text:p>18/04/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Variazioni al bilancio d'esercizio 2016 - 2018 adottate in via d'urgenza ai sensi dellart. 175 TUEL. Ripristino degli equilibri al bilancio di previsione 2016/2018</text:p>
          </table:table-cell>
          <table:table-cell office:value-type="float" office:value="2016" table:style-name="ce4">
            <text:p>2016</text:p>
          </table:table-cell>
          <table:table-cell office:value-type="float" office:value="2324" table:style-name="ce4">
            <text:p>2324</text:p>
          </table:table-cell>
          <table:table-cell office:value-type="string" table:style-name="ce4">
            <text:p>Settore Finanziario</text:p>
          </table:table-cell>
          <table:table-cell table:style-name="ce4"/>
          <table:table-cell office:value-type="date" office:date-value="2016-12-06T00:00:00" table:style-name="ce5">
            <text:p>06/12/2016</text:p>
          </table:table-cell>
          <table:table-cell office:value-type="date" office:date-value="2016-12-21T00:00:00" table:style-name="ce5">
            <text:p>21/12/20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omune di Mola di Bari</text:p>
          </table:table-cell>
          <table:table-cell office:value-type="string" table:style-name="ce4">
            <text:p>Delibera Del Commissario</text:p>
          </table:table-cell>
          <table:table-cell office:value-type="string" table:style-name="ce4">
            <text:p>Comune di Mola di Bari</text:p>
          </table:table-cell>
          <table:table-cell office:value-type="string" table:style-name="ce4">
            <text:p>Variazioni al bilancio d'esercizio 2016-2018 adottate in via d'urgenza ai sensi dell'art.175 TUEL.</text:p>
          </table:table-cell>
          <table:table-cell office:value-type="float" office:value="2016" table:style-name="ce4">
            <text:p>2016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Segreteria Generale</text:p>
          </table:table-cell>
          <table:table-cell table:style-name="ce4"/>
          <table:table-cell office:value-type="date" office:date-value="2016-12-02T00:00:00" table:style-name="ce5">
            <text:p>02/12/2016</text:p>
          </table:table-cell>
          <table:table-cell office:value-type="date" office:date-value="2016-12-17T00:00:00" table:style-name="ce5">
            <text:p>17/12/2016</text:p>
          </table:table-cell>
          <table:table-cell table:number-columns-repeated="16374"/>
        </table:table-row>
        <table:table-row table:number-rows-repeated="1048459" table:style-name="ro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DELIBERAZIONI</text:span><text:span text:style-name="T1"> </text:span><text:span text:style-name="T1">COMMISSARIO</text:span><text:span text:style-name="T1"> </text:span><text:span text:style-name="T1">STRAORDINARIO</text:span><text:span text:style-name="T1"> </text:span><text:span text:style-name="T1">-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12-11T11:55:58Z</dc:date>
  </office:meta>
</office:document-meta>
</file>