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Oggetto accordo</text:p>
          </table:table-cell>
          <table:table-cell office:value-type="string" table:style-name="ce3">
            <text:p>Tipologia accordo</text:p>
          </table:table-cell>
          <table:table-cell office:value-type="string" table:style-name="ce3">
            <text:p>Soggetti contraenti</text:p>
          </table:table-cell>
          <table:table-cell office:value-type="string" table:style-name="ce3">
            <text:p>Atto di approvazione dell'accor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tione associata delle funzioni e dei servizi socio-assistenziali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Comuni di Mola di Bari, Noicattaro e Rutigliano</text:p>
          </table:table-cell>
          <table:table-cell office:value-type="string" table:style-name="ce4">
            <text:p>deliberazione C.C. n. 68 del 18/12/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tituzione Centrale Unica di Committenza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Comuni di Mola di Bari, Noicattaro e Rutigliano</text:p>
          </table:table-cell>
          <table:table-cell office:value-type="string" table:style-name="ce4">
            <text:p>deliberazione C.C. n. 9 del 22/03/20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qualificazione della rete informativa locale, l’istituzione di uffici di informazione e accoglienza turistica ed il coordinamento delle attività di promozione, comunicazione ed accoglienza turistica</text:p>
          </table:table-cell>
          <table:table-cell office:value-type="string" table:style-name="ce4">
            <text:p>Accordo di programma</text:p>
          </table:table-cell>
          <table:table-cell office:value-type="string" table:style-name="ce4">
            <text:p>Comuni di Mola di Bari, Acquaviva, Casamassima, Conversano, Noicattaro, Polignano a Mare, Rutigliano; GAL Sud-est barese; GAC “Mare degli ulivi”; Agenzia Regionale “PugliaPromozione”</text:p>
          </table:table-cell>
          <table:table-cell office:value-type="string" table:style-name="ce4">
            <text:p>deliberazione C.C. n. 36 del 22/07/20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tenariato territoriale del Sistema Ambientale e Culturale (SAC) "Mari tra le mura: nel blu dipinto di Puglia"</text:p>
          </table:table-cell>
          <table:table-cell office:value-type="string" table:style-name="ce4">
            <text:p>Protocollo di intesa</text:p>
          </table:table-cell>
          <table:table-cell office:value-type="string" table:style-name="ce4">
            <text:p>Comuni di Mola di Bari, Conversano, Polignano a Mare e Rutigliano</text:p>
          </table:table-cell>
          <table:table-cell office:value-type="string" table:style-name="ce4">
            <text:p>deliberazione C.C. n. 46 del 19/09/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tituzione laboratorio-Museo dell'emigrazione del Sud Est Barese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Comune di Mola di Bari e GAL Sud-est barese</text:p>
          </table:table-cell>
          <table:table-cell office:value-type="string" table:style-name="ce4">
            <text:p>deliberazione G.C. n. 17 del 10/02/20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ealizzazione di percorsi di alternanza</text:p>
            <text:p>scuola-lavoro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Comune di Mola di Bari, I.I.S.S. “Gorjux-Tridente-Vivante” di Bari, Liceo Statale “San Benedetto” di Conversano, I.I.S.S. “B. Caramia – F. Gigante” di Locorotondo/Alberobello</text:p>
          </table:table-cell>
          <table:table-cell office:value-type="string" table:style-name="ce4">
            <text:p>deliberazione G.C. n. 53 del 17/05/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zzazione di una serie di attività di studio e di ricerca nell’ambito del</text:p>
            <text:p>progetto di Ecovillaggio all'idrogeno</text:p>
          </table:table-cell>
          <table:table-cell office:value-type="string" table:style-name="ce4">
            <text:p>Protocollo di intesa</text:p>
          </table:table-cell>
          <table:table-cell office:value-type="string" table:style-name="ce4">
            <text:p>Comune di Mola di Bari e Politecnico di Bari</text:p>
          </table:table-cell>
          <table:table-cell office:value-type="string" table:style-name="ce4">
            <text:p>deliberazione G.C. n. 59 del 31/05/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volgimento di tirocini formativi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Comune di Mola di Bari e dipartimento di Scienze Politiche dell'Università degli Studi di Bari</text:p>
          </table:table-cell>
          <table:table-cell office:value-type="string" table:style-name="ce4">
            <text:p>deliberazione G.C. n. 112 del 25/10/2016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ealizzazione del concorso di scrittura creativa “Lo stupore dell’arcobaleno”</text:p>
          </table:table-cell>
          <table:table-cell office:value-type="string" table:style-name="ce4">
            <text:p>Accordo di rete</text:p>
          </table:table-cell>
          <table:table-cell office:value-type="string" table:style-name="ce4">
            <text:p>Comune di Mola di Bari, Scuola secondaria di I grado “Alighieri-Tanzi”, 1° e 2° Circolo Didattico, I.I.S.S. “Da Vinci-Majorana”, I.I.S.S. “Gorjoux-Tridente”, Parrocchia San Nicola di Mola, Libreria “Culture Club Café”, Casa editrice “Giazira scritture”, Università della Terza età di Mola, AVIS Mola di Bari, APS “Città dei Bimbi”</text:p>
          </table:table-cell>
          <table:table-cell office:value-type="string" table:style-name="ce4">
            <text:p>deliberazione G.C. n. 130 del 29/11/201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Attività di collaborazione nella distribuzione di generi alimentari, indumenti, coperte e giocattoli a famiglie bisognose residenti nel Comune di Mola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Comune di Mola di Bari e APS "Bethel Italia"</text:p>
          </table:table-cell>
          <table:table-cell office:value-type="string" table:style-name="ce4">
            <text:p>deliberazione G.C. n. 5 del 24/01/20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grammazione e realizzazione del servizio di Cure Domiciliari Integrate (CDI) a supporto del Piano Sociale di Zona 2014-2016 e del Piano di Intervento PAC Servizi di cura per gli Anziani - II riparto (2015-2016)</text:p>
          </table:table-cell>
          <table:table-cell office:value-type="string" table:style-name="ce4">
            <text:p>Accordo di programma<text:s/></text:p>
          </table:table-cell>
          <table:table-cell office:value-type="string" table:style-name="ce4">
            <text:p>Comune di Mola di Bari (capofila Ambito territoriale n. 11 ) e ASL Bari</text:p>
          </table:table-cell>
          <table:table-cell office:value-type="string" table:style-name="ce4">
            <text:p>deliberazione di Coordinamento Istituzionale n. 13 del 15/05/20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ttività in favore delle famiglie e dei minori</text:p>
          </table:table-cell>
          <table:table-cell office:value-type="string" table:style-name="ce4">
            <text:p>Protocollo operativo</text:p>
          </table:table-cell>
          <table:table-cell office:value-type="string" table:style-name="ce4">
            <text:p>Comune di Mola di Bari (capofila Ambito territoriale n. 11 ) e ASL Bari</text:p>
          </table:table-cell>
          <table:table-cell office:value-type="string" table:style-name="ce4">
            <text:p>deliberazione di Coordinamento Istituzionale n. 3 del 19/01/2015</text:p>
          </table:table-cell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3-10T15:55:14Z</dc:date>
  </office:meta>
</office:document-meta>
</file>