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2.672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3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Tab_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5" table:default-cell-style-name="ce5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SOGGETTO BENEFICIARIO</text:p>
          </table:table-cell>
          <table:table-cell table:style-name="ce1" office:value-type="string">
            <text:p>OGGETTO BENEFICIO</text:p>
          </table:table-cell>
          <table:table-cell table:style-name="ce3" office:value-type="string">
            <text:p>IMPORTO</text:p>
          </table:table-cell>
          <table:table-cell table:style-name="ce1" office:value-type="string">
            <text:p>TITOLO/NORMA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RESP.PROCEDIMENTO-UFFICIO </text:p>
          </table:table-cell>
          <table:table-cell table:style-name="ce4" office:value-type="string">
            <text:p>MODALITA' PER L'INDIVIDUAZIONE DEL BENEFICIARIO</text:p>
          </table:table-cell>
          <table:table-cell table:style-name="ce1" office:value-type="string">
            <text:p>ATTO AMMINISTRATIVO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string">
            <text:p>Affidamento familiare minore</text:p>
          </table:table-cell>
          <table:table-cell table:style-name="ce6" office:value-type="currency" office:currency="EUR" office:value="1200">
            <text:p>€ 1.200,00</text:p>
          </table:table-cell>
          <table:table-cell table:style-name="ce2" office:value-type="string">
            <text:p>Legge 184 del 04.05.1983</text:p>
          </table:table-cell>
          <table:table-cell table:style-name="ce2" office:value-type="string">
            <text:p>Ufficio Servizi Sociali 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provvedimento n. 3594/01 del Giudice Tutelare</text:p>
          </table:table-cell>
          <table:table-cell table:style-name="ce2" office:value-type="string">
            <text:p>Determina dirigenziale n. 390/2017</text:p>
          </table:table-cell>
          <table:table-cell table:number-columns-repeated="1015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Sig.ra DELISO Anna</text:p>
          </table:table-cell>
          <table:table-cell table:style-name="ce2" office:value-type="string">
            <text:p>Contributo per affidamento familiare minore D. E.</text:p>
          </table:table-cell>
          <table:table-cell table:style-name="ce6" office:value-type="currency" office:currency="EUR" office:value="1200">
            <text:p>€ 1.200,00</text:p>
          </table:table-cell>
          <table:table-cell table:style-name="ce2" office:value-type="string">
            <text:p>Legge 184 del 04.05.1983</text:p>
          </table:table-cell>
          <table:table-cell table:style-name="ce2" office:value-type="string">
            <text:p>Ufficio Servizi Sociali 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decreto del Tribunale per i Minorenni di Bari n. 95/12 ADS Cron. 2757 del 27.06.2012 </text:p>
          </table:table-cell>
          <table:table-cell table:style-name="ce2" office:value-type="string">
            <text:p>Determina dirigenziale n. 387/2017</text:p>
          </table:table-cell>
          <table:table-cell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Sig.ra MONTEFORTE Maria Giuseppina</text:p>
          </table:table-cell>
          <table:table-cell table:style-name="ce2" office:value-type="string">
            <text:p>Contributo per affidamento familiare minore A. V.A.</text:p>
          </table:table-cell>
          <table:table-cell table:style-name="ce6" office:value-type="currency" office:currency="EUR" office:value="1200">
            <text:p>€ 1.200,00</text:p>
          </table:table-cell>
          <table:table-cell table:style-name="ce2" office:value-type="string">
            <text:p>Legge 184 del 04.05.1983</text:p>
          </table:table-cell>
          <table:table-cell table:style-name="ce2" office:value-type="string">
            <text:p>Ufficio Servizi Sociali 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provvedimento del Tribunale per i Minorenni n. 1663/09 Reg. R.C. n. 437</text:p>
            <text:p>Cron. <text:s text:c="2"/>del <text:s text:c="2"/>08.01.2014</text:p>
          </table:table-cell>
          <table:table-cell table:style-name="ce2" office:value-type="string">
            <text:p>Determina dirigenziale n. 393/2017</text:p>
          </table:table-cell>
          <table:table-cell table:number-columns-repeated="1015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Sig.ra C. D. A. M.</text:p>
          </table:table-cell>
          <table:table-cell table:style-name="ce2" office:value-type="string">
            <text:p>Contributo per favorire superamento e l'eliminazione delle barriere architettoniche negli edifici privati</text:p>
          </table:table-cell>
          <table:table-cell table:style-name="ce6" office:value-type="currency" office:currency="EUR" office:value="4158.9">
            <text:p>€ 4.158,90</text:p>
          </table:table-cell>
          <table:table-cell table:style-name="ce2" office:value-type="string">
            <text:p>Legge n. 13 del 9.1.1989 </text:p>
          </table:table-cell>
          <table:table-cell table:style-name="ce2" office:value-type="string">
            <text:p>Ufficio di Piano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criteri individuati dalla delibera di Coordinamento Istituzionale n. 7/2014 del 28/07/2014</text:p>
            <text:p/>
          </table:table-cell>
          <table:table-cell table:style-name="ce2" office:value-type="string">
            <text:p>Determina dirigenziale n. 483/2017</text:p>
          </table:table-cell>
          <table:table-cell table:number-columns-repeated="1015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Sig.ra A. I.</text:p>
          </table:table-cell>
          <table:table-cell table:style-name="ce2" office:value-type="string">
            <text:p>Contributo per favorire superamento e l'eliminazione delle barriere architettoniche negli edifici privati</text:p>
          </table:table-cell>
          <table:table-cell table:style-name="ce6" office:value-type="currency" office:currency="EUR" office:value="2528.6">
            <text:p>€ 2.528,60</text:p>
          </table:table-cell>
          <table:table-cell table:style-name="ce2" office:value-type="string">
            <text:p>Legge n. 13 del 9.1.1989 </text:p>
          </table:table-cell>
          <table:table-cell table:style-name="ce2" office:value-type="string">
            <text:p>Ufficio di Piano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criteri individuati dalla delibera di Coordinamento Istituzionale n. 7/2014 del 28/07/2014</text:p>
            <text:p/>
          </table:table-cell>
          <table:table-cell table:style-name="ce2" office:value-type="string">
            <text:p>Determina dirigenziale n. 483/2017</text:p>
          </table:table-cell>
          <table:table-cell table:number-columns-repeated="1015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Sig.ra S. E. P.</text:p>
          </table:table-cell>
          <table:table-cell table:style-name="ce2" office:value-type="string">
            <text:p>Contributo per favorire superamento e l'eliminazione delle barriere architettoniche negli edifici privati</text:p>
          </table:table-cell>
          <table:table-cell table:style-name="ce6" office:value-type="currency" office:currency="EUR" office:value="3286.5">
            <text:p>€ 3.286,50</text:p>
          </table:table-cell>
          <table:table-cell table:style-name="ce2" office:value-type="string">
            <text:p>Legge n. 13 del 9.1.1989 </text:p>
          </table:table-cell>
          <table:table-cell table:style-name="ce2" office:value-type="string">
            <text:p>Ufficio di Piano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criteri individuati dalla delibera di Coordinamento Istituzionale n. 7/2014 del 28/07/2014</text:p>
            <text:p/>
          </table:table-cell>
          <table:table-cell table:style-name="ce2" office:value-type="string">
            <text:p>Determina dirigenziale n. 483/2017</text:p>
          </table:table-cell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Sig.ra R. L.</text:p>
          </table:table-cell>
          <table:table-cell table:style-name="ce2" office:value-type="string">
            <text:p>Contributo per favorire superamento e l'eliminazione delle barriere architettoniche negli edifici privati</text:p>
          </table:table-cell>
          <table:table-cell table:style-name="ce6" office:value-type="currency" office:currency="EUR" office:value="2979.33">
            <text:p>€ 2.979,33</text:p>
          </table:table-cell>
          <table:table-cell table:style-name="ce2" office:value-type="string">
            <text:p>Legge n. 13 del 9.1.1989 </text:p>
          </table:table-cell>
          <table:table-cell table:style-name="ce2" office:value-type="string">
            <text:p>Ufficio di Piano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criteri individuati dalla delibera di Coordinamento Istituzionale n. 7/2014 del 28/07/2014</text:p>
            <text:p/>
          </table:table-cell>
          <table:table-cell table:style-name="ce2" office:value-type="string">
            <text:p>Determina dirigenziale n. 483/2017</text:p>
          </table:table-cell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Sig. B. G.</text:p>
          </table:table-cell>
          <table:table-cell table:style-name="ce2" office:value-type="string">
            <text:p>Contributo per favorire superamento e l'eliminazione delle barriere architettoniche negli edifici privati</text:p>
          </table:table-cell>
          <table:table-cell table:style-name="ce6" office:value-type="currency" office:currency="EUR" office:value="3295.8">
            <text:p>€ 3.295,80</text:p>
          </table:table-cell>
          <table:table-cell table:style-name="ce2" office:value-type="string">
            <text:p>Legge n. 13 del 9.1.1989 </text:p>
          </table:table-cell>
          <table:table-cell table:style-name="ce2" office:value-type="string">
            <text:p>Ufficio di Piano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criteri individuati dalla delibera di Coordinamento Istituzionale n. 7/2014 del 28/07/2014</text:p>
            <text:p/>
          </table:table-cell>
          <table:table-cell table:style-name="ce2" office:value-type="string">
            <text:p>Determina dirigenziale n. 483/2017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Sig. T. P.</text:p>
          </table:table-cell>
          <table:table-cell table:style-name="ce2" office:value-type="string">
            <text:p>Contributo per favorire superamento e l'eliminazione delle barriere architettoniche negli edifici privati</text:p>
          </table:table-cell>
          <table:table-cell table:style-name="ce6" office:value-type="currency" office:currency="EUR" office:value="3223.88">
            <text:p>€ 3.223,88</text:p>
          </table:table-cell>
          <table:table-cell table:style-name="ce2" office:value-type="string">
            <text:p>Legge n. 13 del 9.1.1989 </text:p>
          </table:table-cell>
          <table:table-cell table:style-name="ce2" office:value-type="string">
            <text:p>Ufficio di Piano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criteri individuati dalla delibera di Coordinamento Istituzionale n. 7/2014 del 28/07/2014</text:p>
            <text:p/>
          </table:table-cell>
          <table:table-cell table:style-name="ce2" office:value-type="string">
            <text:p>Determina dirigenziale n. 483/2017</text:p>
          </table:table-cell>
          <table:table-cell table:number-columns-repeated="1015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Sig. C. P.</text:p>
          </table:table-cell>
          <table:table-cell table:style-name="ce2" office:value-type="string">
            <text:p>Contributo per favorire superamento e l'eliminazione delle barriere architettoniche negli edifici privati</text:p>
          </table:table-cell>
          <table:table-cell table:style-name="ce6" office:value-type="currency" office:currency="EUR" office:value="3852.02">
            <text:p>€ 3.852,02</text:p>
          </table:table-cell>
          <table:table-cell table:style-name="ce2" office:value-type="string">
            <text:p>Legge n. 13 del 9.1.1989 </text:p>
          </table:table-cell>
          <table:table-cell table:style-name="ce2" office:value-type="string">
            <text:p>Ufficio di Piano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criteri individuati dalla delibera di Coordinamento Istituzionale n. 7/2014 del 28/07/2014</text:p>
            <text:p/>
          </table:table-cell>
          <table:table-cell table:style-name="ce2" office:value-type="string">
            <text:p>Determina dirigenziale n. 483/2017</text:p>
          </table:table-cell>
          <table:table-cell table:number-columns-repeated="1015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string">
            <text:p>Comitato Festa Patronale</text:p>
          </table:table-cell>
          <table:table-cell table:style-name="ce2" office:value-type="string">
            <text:p>Contributo per copertura</text:p>
            <text:p>spese di organizzazione e realizzazione della Festa Patronale Maria SS. Addolorata</text:p>
          </table:table-cell>
          <table:table-cell table:style-name="ce6" office:value-type="currency" office:currency="EUR" office:value="5000">
            <text:p>€ 5.000,00</text:p>
          </table:table-cell>
          <table:table-cell table:style-name="ce2" office:value-type="string">
            <text:p>Regolamento per la concessione di contributi, patrocini e uso di spazi comunali e istituzione dell’Albo comunale delle Associazioni e degli Enti no profit</text:p>
          </table:table-cell>
          <table:table-cell table:style-name="ce2" office:value-type="string">
            <text:p>Ufficio cultura</text:p>
          </table:table-cell>
          <table:table-cell table:style-name="ce2" office:value-type="string">
            <text:p>Dott. Filippo LORUSSO</text:p>
          </table:table-cell>
          <table:table-cell table:style-name="ce2"/>
          <table:table-cell table:style-name="ce2" office:value-type="string">
            <text:p>Determina dirigenziale n. 889/2017</text:p>
          </table:table-cell>
          <table:table-cell table:number-columns-repeated="1015"/>
        </table:table-row>
        <table:table-row table:style-name="ro5">
          <table:table-cell table:style-name="ce2" office:value-type="float" office:value="12">
            <text:p>12</text:p>
          </table:table-cell>
          <table:table-cell table:style-name="ce2" office:value-type="string">
            <text:p>Sig.ra T.G.</text:p>
          </table:table-cell>
          <table:table-cell table:style-name="ce2" office:value-type="string">
            <text:p>Concessione contributo agli inquilini morosi incolpevoli</text:p>
          </table:table-cell>
          <table:table-cell table:style-name="ce6" office:value-type="currency" office:currency="EUR" office:value="8000">
            <text:p>€ 8.000,00</text:p>
          </table:table-cell>
          <table:table-cell table:style-name="ce2" office:value-type="string">
            <text:p>D.L. 31/08/2013, n. 102, art. 6, comma 5, convertito con modificazioni dalla L. 28/10/2013, n. 124</text:p>
          </table:table-cell>
          <table:table-cell table:style-name="ce2" office:value-type="string">
            <text:p>Ufficio Servizi Sociali 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Avviso pubblico approvato con determinazione R.G. n. 1448/2016, sulla base dei criteri definitivi dal D.L. 31/08/2013, n. 102 e dalla deliberazioneg.R. n. 1731/2016</text:p>
          </table:table-cell>
          <table:table-cell table:style-name="ce2" office:value-type="string">
            <text:p>Determina dirigenziale n. 1297/2017</text:p>
          </table:table-cell>
          <table:table-cell table:number-columns-repeated="1015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2" office:value-type="string">
            <text:p>Sig.ra F.A</text:p>
          </table:table-cell>
          <table:table-cell table:style-name="ce2" office:value-type="string">
            <text:p>Concessione contributo agli inquilini morosi incolpevoli</text:p>
          </table:table-cell>
          <table:table-cell table:style-name="ce6" office:value-type="currency" office:currency="EUR" office:value="2080">
            <text:p>€ 2.080,00</text:p>
          </table:table-cell>
          <table:table-cell table:style-name="ce2" office:value-type="string">
            <text:p>D.L. 31/08/2013, n. 102, art. 6, comma 5, convertito con modificazioni dalla L. 28/10/2013, n. 124</text:p>
          </table:table-cell>
          <table:table-cell table:style-name="ce2" office:value-type="string">
            <text:p>Ufficio Servizi Sociali </text:p>
          </table:table-cell>
          <table:table-cell table:style-name="ce2" office:value-type="string">
            <text:p>Dott. Filippo LORUSSO</text:p>
          </table:table-cell>
          <table:table-cell table:style-name="ce2" office:value-type="string">
            <text:p>Avviso pubblico approvato con determinazione R.G. n. 1448/2016, sulla base dei criteri definitivi dal D.L. 31/08/2013, n. 102 e dalla deliberazioneg.R. n. 1731/2016</text:p>
          </table:table-cell>
          <table:table-cell table:style-name="ce2" office:value-type="string">
            <text:p>Determina dirigenziale n. 1297/2017</text:p>
          </table:table-cell>
          <table:table-cell table:number-columns-repeated="101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Tab__A.A1:Tab__A.I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99cm" fo:margin-right="1.499cm" style:print-page-order="ttb" style:first-page-number="continue" style:scale-to="100%" style:print="charts drawings objects"/>
      <style:header-style>
        <style:header-footer-properties fo:min-height="2.701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6">16/12/2017</text:date>, <text:time>07.5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MMINISTRAZIONE APERTA </text:span></text:p>
        <text:p><text:span text:style-name="MT1">SETTORE SERVIZI SOCIO-CULTURALI</text:span></text:p>
        <text:p><text:span text:style-name="MT1">ANNO 2016</text:span></text:p>
        <text:p><text:span text:style-name="MT1">Atti di concessione (ex artt. 26-27 d.lgs. n. 33/201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dc:creator>Vito Griseta</dc:creator>
    <meta:creation-date>1996-11-05T10:16:36Z</meta:creation-date>
    <dc:date>2017-11-20T10:28:04Z</dc:date>
    <meta:print-date>2017-10-20T14:18:14Z</meta:print-date>
    <meta:document-statistic meta:table-count="1" meta:cell-count="124" meta:object-count="0"/>
  </office:meta>
</office:document-meta>
</file>