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_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16375" table:default-cell-style-name="ce6"/>
        <table:table-row table:style-name="ro1">
          <table:table-cell office:value-type="string" table:style-name="ce1">
            <text:p>n.</text:p>
          </table:table-cell>
          <table:table-cell office:value-type="string" table:style-name="ce1">
            <text:p>SOGGETTO BENEFICIARIO</text:p>
          </table:table-cell>
          <table:table-cell office:value-type="string" table:style-name="ce1">
            <text:p>OGGETTO BENEFIC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TITOLO/NORMA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RESP.PROCEDIMENTO-UFFICIO<text:s/></text:p>
          </table:table-cell>
          <table:table-cell office:value-type="string" table:style-name="ce5">
            <text:p>MODALITA' PER L'INDIVIDUAZIONE DEL BENEFICIARIO</text:p>
          </table:table-cell>
          <table:table-cell office:value-type="string" table:style-name="ce1">
            <text:p>ATTO AMMINISTRATIVO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Associazione A.G.I.MUS.</text:p>
          </table:table-cell>
          <table:table-cell office:value-type="string" table:style-name="ce2">
            <text:p>Contributo per la copertura parziale delle spese di organizzazione e realizzazione dell’AGIMUS_FESTIVAL</text:p>
          </table:table-cell>
          <table:table-cell office:value-type="currency" office:value="6000" table:style-name="ce7">
            <text:p>€ 6.000,00</text:p>
          </table:table-cell>
          <table:table-cell office:value-type="string" table:style-name="ce2">
            <text:p>deliberazione di G.C. n. 97 del 07/09/2016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deliberazione di G.C. n. 97 del 07/09/2016</text:p>
          </table:table-cell>
          <table:table-cell office:value-type="string" table:style-name="ce2">
            <text:p>Determina dirigenziale n. 1212/2016</text:p>
          </table:table-cell>
          <table:table-cell table:number-columns-repeated="1637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Comitato Festa Patronale</text:p>
          </table:table-cell>
          <table:table-cell office:value-type="string" table:style-name="ce2">
            <text:p>Contributo per la copertura parziale delle spese di organizzazione e realizzazione della Festa di Maria SS. Addolorata</text:p>
          </table:table-cell>
          <table:table-cell office:value-type="currency" office:value="20000" table:style-name="ce7">
            <text:p>€ 20.000,00</text:p>
          </table:table-cell>
          <table:table-cell office:value-type="string" table:style-name="ce2">
            <text:p>deliberazione di G.C. n. 96 del 07/09/2016</text:p>
          </table:table-cell>
          <table:table-cell office:value-type="string" table:style-name="ce2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deliberazione di G.C. n. 96 del 07/09/2016</text:p>
          </table:table-cell>
          <table:table-cell office:value-type="string" table:style-name="ce2">
            <text:p>Determina dirigenziale n. 1372/2013</text:p>
          </table:table-cell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Sig.ra A.V.<text:s/>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Sig. B.F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Sig. B.R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Sig. B.A.<text:s/>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Sig. B.S.<text:s/>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Sig.ra C.V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Sig. C.M.G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ig.ra C.A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Sig. C.P.A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Sig.ra F.C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Sig.ra G.F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Sig. L.N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ig. L.D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Sig.ra M.R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Sig.ra M.G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Sig.ra P.M.F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Sig.ra P.C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Sig.ra P.E.<text:s/>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Sig.ra P.M.R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Sig.ra S.M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Sig.ra V.Q.Y.S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Sig.ra V.R.</text:p>
          </table:table-cell>
          <table:table-cell office:value-type="string" table:style-name="ce2">
            <text:p>Ammissione alla misura di inclusione socio-lavorativa "Cantieri di Cittadinanza"</text:p>
          </table:table-cell>
          <table:table-cell office:value-type="currency" office:value="3038" table:style-name="ce7">
            <text:p>€ 3.038,00</text:p>
          </table:table-cell>
          <table:table-cell office:value-type="string" table:style-name="ce2">
            <text:p>Legge regionale n. 37 del 01-08-2014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Anna Tortorella</text:p>
          </table:table-cell>
          <table:table-cell office:value-type="string" table:style-name="ce2">
            <text:p>istruttoria condotta sulla base dei requisiti previsti dalla L.R. n. 37/2014, art. 15 e ss.</text:p>
          </table:table-cell>
          <table:table-cell office:value-type="string" table:style-name="ce2">
            <text:p>Determina dirigenziale n. 171/2016</text:p>
          </table:table-cell>
          <table:table-cell table:number-columns-repeated="16375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2">
            <text:p>Scuola Materna non statale “S. Maria di Loreto” di Mola di Bari</text:p>
          </table:table-cell>
          <table:table-cell office:value-type="string" table:style-name="ce2">
            <text:p>Contributo regionale anno 2015</text:p>
          </table:table-cell>
          <table:table-cell office:value-type="currency" office:value="2018" table:style-name="ce7">
            <text:p>€ 2.018,00</text:p>
          </table:table-cell>
          <table:table-cell office:value-type="string" table:style-name="ce2">
            <text:p>Piano regionale di riparto per il Dirittoallo studio anno 2015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Dott. Filippo LORUSSO</text:p>
          </table:table-cell>
          <table:table-cell table:style-name="ce2"/>
          <table:table-cell office:value-type="string" table:style-name="ce2">
            <text:p>Determina dirigenziale n. 435/2016</text:p>
          </table:table-cell>
          <table:table-cell table:number-columns-repeated="16375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Scuola Materna non statale “Fiorilandia” di Mola di Bari</text:p>
          </table:table-cell>
          <table:table-cell office:value-type="string" table:style-name="ce2">
            <text:p>Contributo regionale anno 2015</text:p>
          </table:table-cell>
          <table:table-cell office:value-type="currency" office:value="2018" table:style-name="ce7">
            <text:p>€ 2.018,00</text:p>
          </table:table-cell>
          <table:table-cell office:value-type="string" table:style-name="ce2">
            <text:p>Piano regionale di riparto per il Diritto allo studio anno 2015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Dott. Filippo LORUSSO</text:p>
          </table:table-cell>
          <table:table-cell table:style-name="ce2"/>
          <table:table-cell office:value-type="string" table:style-name="ce2">
            <text:p>Determina dirigenziale n. 435/2016</text:p>
          </table:table-cell>
          <table:table-cell table:number-columns-repeated="16375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2">
            <text:p>Scuola Materna non statale “S. Maria di Loreto” di Mola di Bari</text:p>
          </table:table-cell>
          <table:table-cell office:value-type="string" table:style-name="ce2">
            <text:p>Contributo comunale integrativo di quello regionale</text:p>
          </table:table-cell>
          <table:table-cell office:value-type="currency" office:value="1032" table:style-name="ce7">
            <text:p>€ 1.032,00</text:p>
          </table:table-cell>
          <table:table-cell office:value-type="string" table:style-name="ce2">
            <text:p>deliberazione G.C. n 8 del 20/01/2015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Dott. Filippo LORUSSO</text:p>
          </table:table-cell>
          <table:table-cell table:style-name="ce2"/>
          <table:table-cell office:value-type="string" table:style-name="ce2">
            <text:p>Determina dirigenziale n. 516/2016</text:p>
          </table:table-cell>
          <table:table-cell table:number-columns-repeated="16375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Scuola Materna non statale “Fiorilandia” di Mola di Bari</text:p>
          </table:table-cell>
          <table:table-cell office:value-type="string" table:style-name="ce2">
            <text:p>Contributo comunale integrativo di quello regionale</text:p>
          </table:table-cell>
          <table:table-cell office:value-type="currency" office:value="1032" table:style-name="ce7">
            <text:p>€ 1.032,00</text:p>
          </table:table-cell>
          <table:table-cell office:value-type="string" table:style-name="ce2">
            <text:p>deliberazione G.C. n 7 del 20/01/2015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Dott. Filippo LORUSSO</text:p>
          </table:table-cell>
          <table:table-cell table:style-name="ce2"/>
          <table:table-cell office:value-type="string" table:style-name="ce2">
            <text:p>Determina dirigenziale n. 517/2016</text:p>
          </table:table-cell>
          <table:table-cell table:number-columns-repeated="16375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Scuola Materna non statale “Fiorilandia” di Mola di Bari</text:p>
          </table:table-cell>
          <table:table-cell office:value-type="string" table:style-name="ce2">
            <text:p>Contributo statale per la somministrazione di pasti senza glutine ai bambini celiaci negli anni 2008-2010</text:p>
          </table:table-cell>
          <table:table-cell office:value-type="currency" office:value="3600" table:style-name="ce7">
            <text:p>€ 3.600,00</text:p>
          </table:table-cell>
          <table:table-cell office:value-type="string" table:style-name="ce2">
            <text:p>DGR n. 1722 del 7/08/2012</text:p>
          </table:table-cell>
          <table:table-cell office:value-type="string" table:style-name="ce2">
            <text:p>Ufficio Pubblica Istruzione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di riparto stabiliti dalla DGR n. 1722/2012</text:p>
          </table:table-cell>
          <table:table-cell office:value-type="string" table:style-name="ce2">
            <text:p>Determina dirigenziale n. 822/2016</text:p>
          </table:table-cell>
          <table:table-cell table:number-columns-repeated="16375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codice pratica 9I9J829</text:p>
          </table:table-cell>
          <table:table-cell office:value-type="string" table:style-name="ce2">
            <text:p>Contributo Progetti di Vita Indipendente II annualità</text:p>
          </table:table-cell>
          <table:table-cell office:value-type="currency" office:value="11966" table:style-name="ce7">
            <text:p>€ 11.966,00</text:p>
          </table:table-cell>
          <table:table-cell office:value-type="string" table:style-name="ce2">
            <text:p>DGR 758/2013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di riparto stabiliti dalla DGR n. 758/2013</text:p>
          </table:table-cell>
          <table:table-cell office:value-type="string" table:style-name="ce2">
            <text:p>Determina dirigenziale n. 1355/2016</text:p>
          </table:table-cell>
          <table:table-cell table:number-columns-repeated="16375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codice pratica W19TGK2</text:p>
          </table:table-cell>
          <table:table-cell office:value-type="string" table:style-name="ce2">
            <text:p>Contributo Progetti di Vita Indipendente II annualità</text:p>
          </table:table-cell>
          <table:table-cell office:value-type="currency" office:value="15000" table:style-name="ce7">
            <text:p>€ 15.000,00</text:p>
          </table:table-cell>
          <table:table-cell office:value-type="string" table:style-name="ce2">
            <text:p>DGR 758/2013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di riparto stabiliti dalla DGR n. 758/2013</text:p>
          </table:table-cell>
          <table:table-cell office:value-type="string" table:style-name="ce2">
            <text:p>Determina dirigenziale n. 1356/2016</text:p>
          </table:table-cell>
          <table:table-cell table:number-columns-repeated="16375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codice pratica HD9Z5Y4</text:p>
          </table:table-cell>
          <table:table-cell office:value-type="string" table:style-name="ce2">
            <text:p>Contributo Progetti di Vita Indipendente II annualità</text:p>
          </table:table-cell>
          <table:table-cell office:value-type="currency" office:value="14790" table:style-name="ce7">
            <text:p>€ 14.790,00</text:p>
          </table:table-cell>
          <table:table-cell office:value-type="string" table:style-name="ce2">
            <text:p>DGR 758/2013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di riparto stabiliti dalla DGR n. 758/2013</text:p>
          </table:table-cell>
          <table:table-cell office:value-type="string" table:style-name="ce2">
            <text:p>Determina dirigenziale n. 1361/2016</text:p>
          </table:table-cell>
          <table:table-cell table:number-columns-repeated="1637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codice pratica YEOE7K2</text:p>
          </table:table-cell>
          <table:table-cell office:value-type="string" table:style-name="ce2">
            <text:p>Contributo Progetti di Vita Indipendente II annualità</text:p>
          </table:table-cell>
          <table:table-cell office:value-type="currency" office:value="15000" table:style-name="ce7">
            <text:p>€ 15.000,00</text:p>
          </table:table-cell>
          <table:table-cell office:value-type="string" table:style-name="ce2">
            <text:p>DGR 758/2013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di riparto stabiliti dalla DGR n. 758/2013</text:p>
          </table:table-cell>
          <table:table-cell office:value-type="string" table:style-name="ce2">
            <text:p>Determina dirigenziale n. 1363/2016</text:p>
          </table:table-cell>
          <table:table-cell table:number-columns-repeated="16375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Sig. D.G.</text:p>
          </table:table-cell>
          <table:table-cell office:value-type="string" table:style-name="ce2">
            <text:p>Assistenza economica in favore di cittadini bisognosi</text:p>
          </table:table-cell>
          <table:table-cell office:value-type="currency" office:value="3240" table:style-name="ce7">
            <text:p>€ 3.24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Relazioni del Servizio Sociale Professionale</text:p>
          </table:table-cell>
          <table:table-cell office:value-type="string" table:style-name="ce2">
            <text:p>Determine dirigenziali n. 510/2016 e n. 800/2016</text:p>
          </table:table-cell>
          <table:table-cell table:number-columns-repeated="1637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Sig.ra DELISO Anna</text:p>
          </table:table-cell>
          <table:table-cell office:value-type="string" table:style-name="ce2">
            <text:p>Contributo a favore della famiglia affidataria <text:s/>minore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2">
            <text:p>Legge 184 del 04.05.1983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decreto del Tribunale per i Minorenni di Bari n. 95/12 ADS Cron. 2757 del 27.06.2012<text:s/></text:p>
          </table:table-cell>
          <table:table-cell office:value-type="string" table:style-name="ce2">
            <text:p>Determine dirigenziali n. 352/2016 e n. 838/2016</text:p>
          </table:table-cell>
          <table:table-cell table:number-columns-repeated="16375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Sig.ra MONTEFORTE Maria Giuseppina</text:p>
          </table:table-cell>
          <table:table-cell office:value-type="string" table:style-name="ce2">
            <text:p>Affidamento familiare minore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2">
            <text:p>Legge 184 del 04.05.1983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provvedimento del Tribunale per i Minorenni n. 1663/09 Reg. R.C. n. 437</text:p>
            <text:p>Cron. <text:s text:c="2"/>del <text:s text:c="2"/>08.01.2014</text:p>
          </table:table-cell>
          <table:table-cell office:value-type="string" table:style-name="ce2">
            <text:p>Determine dirigenziali n. 346/2016 e n. 794/2016</text:p>
          </table:table-cell>
          <table:table-cell table:number-columns-repeated="16375"/>
        </table:table-row>
        <table:table-row table:style-name="ro2">
          <table:table-cell office:value-type="float" office:value="37" table:style-name="ce2">
            <text:p>37</text:p>
          </table:table-cell>
          <table:table-cell table:style-name="ce2"/>
          <table:table-cell office:value-type="string" table:style-name="ce2">
            <text:p>Affidamento familiare minore</text:p>
          </table:table-cell>
          <table:table-cell office:value-type="currency" office:value="1382" table:style-name="ce7">
            <text:p>€ 1.382,00</text:p>
          </table:table-cell>
          <table:table-cell office:value-type="string" table:style-name="ce2">
            <text:p>Legge 184 del 04.05.1983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provvedimento n. 3594/01 del Giudice Tutelare</text:p>
          </table:table-cell>
          <table:table-cell office:value-type="string" table:style-name="ce2">
            <text:p>Determina dirigenziale n. 962/2016</text:p>
          </table:table-cell>
          <table:table-cell table:number-columns-repeated="16375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Sig.ra C. M. C.</text:p>
          </table:table-cell>
          <table:table-cell office:value-type="string" table:style-name="ce2">
            <text:p>Contributo per favorire superamento e l'eliminazione delle barriere architettoniche negli edifici privati</text:p>
          </table:table-cell>
          <table:table-cell office:value-type="currency" office:value="4724.71" table:style-name="ce7">
            <text:p>€ 4.724,71</text:p>
          </table:table-cell>
          <table:table-cell office:value-type="string" table:style-name="ce2">
            <text:p>Legge n. 13 del 9.1.1989<text:s/>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individuati dalla delibera di Coordinamento Istituzionale n. 7/2014 del 28/07/2014</text:p>
            <text:p/>
          </table:table-cell>
          <table:table-cell office:value-type="string" table:style-name="ce2">
            <text:p>Determina dirigenziale n. 833/2016</text:p>
          </table:table-cell>
          <table:table-cell table:number-columns-repeated="16375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Sig. F.D.<text:s/></text:p>
          </table:table-cell>
          <table:table-cell office:value-type="string" table:style-name="ce2">
            <text:p>Contributo per favorire superamento e l'eliminazione delle</text:p>
            <text:p>barriere architettoniche negli edifici privati</text:p>
          </table:table-cell>
          <table:table-cell office:value-type="currency" office:value="5192.0600000000004" table:style-name="ce7">
            <text:p>€ 5.192,06</text:p>
          </table:table-cell>
          <table:table-cell office:value-type="string" table:style-name="ce2">
            <text:p>Legge n. 13 del 9.1.1989<text:s/>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individuati dalla delibera di Coordinamento Istituzionale n. 7/2014 del 28/07/2014</text:p>
            <text:p/>
          </table:table-cell>
          <table:table-cell office:value-type="string" table:style-name="ce2">
            <text:p>Determina dirigenziale n. 833/2016</text:p>
          </table:table-cell>
          <table:table-cell table:number-columns-repeated="16375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Sig. B.V.</text:p>
          </table:table-cell>
          <table:table-cell office:value-type="string" table:style-name="ce2">
            <text:p>Contributo per favorire superamento e l'eliminazione delle</text:p>
            <text:p>barriere architettoniche negli edifici privati</text:p>
          </table:table-cell>
          <table:table-cell office:value-type="currency" office:value="5028.99" table:style-name="ce7">
            <text:p>€ 5.028,99</text:p>
          </table:table-cell>
          <table:table-cell office:value-type="string" table:style-name="ce2">
            <text:p>Legge n. 13 del 9.1.1989<text:s/>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individuati dalla delibera di Coordinamento Istituzionale n. 7/2014 del 28/07/2014</text:p>
            <text:p/>
          </table:table-cell>
          <table:table-cell office:value-type="string" table:style-name="ce2">
            <text:p>Determina dirigenziale n. 833/2016</text:p>
          </table:table-cell>
          <table:table-cell table:number-columns-repeated="16375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Sig. D.G.</text:p>
          </table:table-cell>
          <table:table-cell office:value-type="string" table:style-name="ce2">
            <text:p>Contributo per favorire superamento e l'eliminazione delle</text:p>
            <text:p>barriere architettoniche negli edifici privati</text:p>
          </table:table-cell>
          <table:table-cell office:value-type="currency" office:value="1476.86" table:style-name="ce7">
            <text:p>€ 1.476,86</text:p>
          </table:table-cell>
          <table:table-cell office:value-type="string" table:style-name="ce2">
            <text:p>Legge n. 13 del 9.1.1989<text:s/>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individuati dalla delibera di Coordinamento Istituzionale n. 7/2014 del 28/07/2014</text:p>
            <text:p/>
          </table:table-cell>
          <table:table-cell office:value-type="string" table:style-name="ce2">
            <text:p>Determina dirigenziale n. 833/2016</text:p>
          </table:table-cell>
          <table:table-cell table:number-columns-repeated="16375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2">
            <text:p>Sig.ra L.G.</text:p>
          </table:table-cell>
          <table:table-cell office:value-type="string" table:style-name="ce2">
            <text:p>Contributo per favorire superamento e l'eliminazione delle</text:p>
            <text:p>barriere architettoniche negli edifici privati</text:p>
          </table:table-cell>
          <table:table-cell office:value-type="currency" office:value="2576.5500000000002" table:style-name="ce7">
            <text:p>€ 2.576,55</text:p>
          </table:table-cell>
          <table:table-cell office:value-type="string" table:style-name="ce2">
            <text:p>Legge n. 13 del 9.1.1989<text:s/>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individuati dalla delibera di Coordinamento Istituzionale n. 7/2014 del 28/07/2014</text:p>
            <text:p/>
          </table:table-cell>
          <table:table-cell office:value-type="string" table:style-name="ce2">
            <text:p>Determina dirigenziale n. 833/2016</text:p>
          </table:table-cell>
          <table:table-cell table:number-columns-repeated="16375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Sig.ra A.M.N.</text:p>
          </table:table-cell>
          <table:table-cell office:value-type="string" table:style-name="ce2">
            <text:p>Contributo per favorire superamento e l'eliminazione delle</text:p>
            <text:p>barriere architettoniche negli edifici privati</text:p>
          </table:table-cell>
          <table:table-cell office:value-type="currency" office:value="3271.83" table:style-name="ce7">
            <text:p>€ 3.271,83</text:p>
          </table:table-cell>
          <table:table-cell office:value-type="string" table:style-name="ce2">
            <text:p>Legge n. 13 del 9.1.1989<text:s/>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individuati dalla delibera di Coordinamento Istituzionale n. 7/2014 del 28/07/2014</text:p>
            <text:p/>
          </table:table-cell>
          <table:table-cell office:value-type="string" table:style-name="ce2">
            <text:p>Determina dirigenziale n. 833/2016</text:p>
          </table:table-cell>
          <table:table-cell table:number-columns-repeated="16375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Sig. D.S.M.</text:p>
          </table:table-cell>
          <table:table-cell office:value-type="string" table:style-name="ce2">
            <text:p>Contributo per favorire superamento e l'eliminazione delle</text:p>
            <text:p>barriere architettoniche negli edifici privati</text:p>
          </table:table-cell>
          <table:table-cell office:value-type="currency" office:value="4101.3599999999997" table:style-name="ce7">
            <text:p>€ 4.101,36</text:p>
          </table:table-cell>
          <table:table-cell office:value-type="string" table:style-name="ce2">
            <text:p>Legge n. 13 del 9.1.1989<text:s/>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individuati dalla delibera di Coordinamento Istituzionale n. 7/2014 del 28/07/2014</text:p>
            <text:p/>
          </table:table-cell>
          <table:table-cell office:value-type="string" table:style-name="ce2">
            <text:p>Determina dirigenziale n. 833/2016</text:p>
          </table:table-cell>
          <table:table-cell table:number-columns-repeated="16375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Sig. M.G.</text:p>
          </table:table-cell>
          <table:table-cell office:value-type="string" table:style-name="ce2">
            <text:p>Contributo per favorire superamento e l'eliminazione delle</text:p>
            <text:p>barriere architettoniche negli edifici privati</text:p>
          </table:table-cell>
          <table:table-cell office:value-type="currency" office:value="5144.07" table:style-name="ce7">
            <text:p>€ 5.144,07</text:p>
          </table:table-cell>
          <table:table-cell office:value-type="string" table:style-name="ce2">
            <text:p>Legge n. 13 del 9.1.1989<text:s/>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individuati dalla delibera di Coordinamento Istituzionale n. 7/2014 del 28/07/2014</text:p>
            <text:p/>
          </table:table-cell>
          <table:table-cell office:value-type="string" table:style-name="ce2">
            <text:p>Determina dirigenziale n. 954/2016</text:p>
          </table:table-cell>
          <table:table-cell table:number-columns-repeated="16375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Sig.ra T. E. M. C.</text:p>
          </table:table-cell>
          <table:table-cell office:value-type="string" table:style-name="ce2">
            <text:p>Contributo per favorire superamento e l'eliminazione delle</text:p>
            <text:p>barriere architettoniche negli edifici privati</text:p>
          </table:table-cell>
          <table:table-cell office:value-type="currency" office:value="4674.3500000000004" table:style-name="ce7">
            <text:p>€ 4.674,35</text:p>
          </table:table-cell>
          <table:table-cell office:value-type="string" table:style-name="ce2">
            <text:p>Legge n. 13 del 9.1.1989<text:s/>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individuati dalla delibera di Coordinamento Istituzionale n. 7/2014 del 28/07/2014</text:p>
            <text:p/>
          </table:table-cell>
          <table:table-cell office:value-type="string" table:style-name="ce2">
            <text:p>Determina dirigenziale n. 954/2016</text:p>
          </table:table-cell>
          <table:table-cell table:number-columns-repeated="16375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2">
            <text:p>Sig. D.M.</text:p>
          </table:table-cell>
          <table:table-cell office:value-type="string" table:style-name="ce2">
            <text:p>Contributo per favorire superamento e l'eliminazione delle</text:p>
            <text:p>barriere architettoniche negli edifici privati</text:p>
          </table:table-cell>
          <table:table-cell office:value-type="currency" office:value="4969.05" table:style-name="ce7">
            <text:p>€ 4.969,05</text:p>
          </table:table-cell>
          <table:table-cell office:value-type="string" table:style-name="ce2">
            <text:p>Legge n. 13 del 9.1.1989<text:s/>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individuati dalla delibera di Coordinamento Istituzionale n. 7/2014 del 28/07/2014</text:p>
            <text:p/>
          </table:table-cell>
          <table:table-cell office:value-type="string" table:style-name="ce2">
            <text:p>Determina dirigenziale n. 954/2016</text:p>
          </table:table-cell>
          <table:table-cell table:number-columns-repeated="16375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2">
            <text:p>Sig.ra C.M.A.</text:p>
          </table:table-cell>
          <table:table-cell office:value-type="string" table:style-name="ce2">
            <text:p>Contributo per favorire superamento e l'eliminazione delle</text:p>
            <text:p>barriere architettoniche negli edifici privati</text:p>
          </table:table-cell>
          <table:table-cell office:value-type="currency" office:value="3727.35" table:style-name="ce7">
            <text:p>€ 3.727,35</text:p>
          </table:table-cell>
          <table:table-cell office:value-type="string" table:style-name="ce2">
            <text:p>Legge n. 13 del 9.1.1989<text:s/>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individuati dalla delibera di Coordinamento Istituzionale n. 7/2014 del 28/07/2014</text:p>
            <text:p/>
          </table:table-cell>
          <table:table-cell office:value-type="string" table:style-name="ce2">
            <text:p>Determina dirigenziale n. 954/2016</text:p>
          </table:table-cell>
          <table:table-cell table:number-columns-repeated="16375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">
            <text:p>Sig.ra F.A.</text:p>
          </table:table-cell>
          <table:table-cell office:value-type="string" table:style-name="ce2">
            <text:p>Contributo per favorire superamento e l'eliminazione delle</text:p>
            <text:p>barriere architettoniche negli edifici privati</text:p>
          </table:table-cell>
          <table:table-cell office:value-type="currency" office:value="3151.95" table:style-name="ce7">
            <text:p>€ 3.151,95</text:p>
          </table:table-cell>
          <table:table-cell office:value-type="string" table:style-name="ce2">
            <text:p>Legge n. 13 del 9.1.1989<text:s/>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individuati dalla delibera di Coordinamento Istituzionale n. 7/2014 del 28/07/2014</text:p>
            <text:p/>
          </table:table-cell>
          <table:table-cell office:value-type="string" table:style-name="ce2">
            <text:p>Determina dirigenziale n. 954/2016</text:p>
          </table:table-cell>
          <table:table-cell table:number-columns-repeated="1637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Sig. D.G.B.</text:p>
          </table:table-cell>
          <table:table-cell office:value-type="string" table:style-name="ce2">
            <text:p>Contributo per favorire superamento e l'eliminazione delle</text:p>
            <text:p>barriere architettoniche negli edifici privati</text:p>
          </table:table-cell>
          <table:table-cell office:value-type="currency" office:value="2967.68" table:style-name="ce7">
            <text:p>€ 2.967,68</text:p>
          </table:table-cell>
          <table:table-cell office:value-type="string" table:style-name="ce2">
            <text:p>Legge n. 13 del 9.1.1989<text:s/></text:p>
          </table:table-cell>
          <table:table-cell office:value-type="string" table:style-name="ce2">
            <text:p>Ufficio di Piano</text:p>
          </table:table-cell>
          <table:table-cell office:value-type="string" table:style-name="ce2">
            <text:p>Dott. Filippo LORUSSO</text:p>
          </table:table-cell>
          <table:table-cell office:value-type="string" table:style-name="ce2">
            <text:p>criteri individuati dalla delibera di Coordinamento Istituzionale n. 7/2014 del 28/07/2014</text:p>
            <text:p/>
          </table:table-cell>
          <table:table-cell office:value-type="string" table:style-name="ce2">
            <text:p>Determina dirigenziale n. 954/2016</text:p>
          </table:table-cell>
          <table:table-cell table:number-columns-repeated="16375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ASD “La Serra"</text:p>
          </table:table-cell>
          <table:table-cell office:value-type="string" table:style-name="ce2">
            <text:p>Contributo per realizzazione progetto "Camp Estivo 2016" per minori con disagio sociale</text:p>
          </table:table-cell>
          <table:table-cell office:value-type="currency" office:value="4000" table:style-name="ce7">
            <text:p>€ 4.000,00</text:p>
          </table:table-cell>
          <table:table-cell table:style-name="ce2"/>
          <table:table-cell office:value-type="string" table:style-name="ce2">
            <text:p>Ufficio Servizi Sociali<text:s/></text:p>
          </table:table-cell>
          <table:table-cell office:value-type="string" table:style-name="ce2">
            <text:p>Dott. Filippo LORUSSO</text:p>
          </table:table-cell>
          <table:table-cell table:style-name="ce2"/>
          <table:table-cell office:value-type="string" table:style-name="ce2">
            <text:p>Determina dirigenziale n. 669/2016</text:p>
          </table:table-cell>
          <table:table-cell table:number-columns-repeated="16375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62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MMINISTRAZIONE</text:span><text:span text:style-name="T1"> </text:span><text:span text:style-name="T1">APERTA</text:span><text:span text:style-name="T1"><text:s/></text:span></text:p>
        <text:p><text:span text:style-name="T1">SETTORE</text:span><text:span text:style-name="T1"> </text:span><text:span text:style-name="T1">SERVIZI</text:span><text:span text:style-name="T1"> </text:span><text:span text:style-name="T1">SOCIO-CULTURALI</text:span></text:p>
        <text:p><text:span text:style-name="T1">ANNO</text:span><text:span text:style-name="T1"> </text:span><text:span text:style-name="T1">2016</text:span></text:p>
        <text:p><text:span text:style-name="T1">Atti</text:span><text:span text:style-name="T1"> </text:span><text:span text:style-name="T1">di</text:span><text:span text:style-name="T1"> </text:span><text:span text:style-name="T1">concessione</text:span><text:span text:style-name="T1"> </text:span><text:span text:style-name="T1">(ex</text:span><text:span text:style-name="T1"> </text:span><text:span text:style-name="T1">artt.</text:span><text:span text:style-name="T1"> </text:span><text:span text:style-name="T1">26-27</text:span><text:span text:style-name="T1"> </text:span><text:span text:style-name="T1">d.lgs.</text:span><text:span text:style-name="T1"> </text:span><text:span text:style-name="T1">n.</text:span><text:span text:style-name="T1"> </text:span><text:span text:style-name="T1">33/201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Vito Griseta</dc:creator>
    <meta:creation-date>1996-11-05T10:16:36Z</meta:creation-date>
    <dc:date>2017-03-09T22:30:37Z</dc:date>
    <meta:print-date>2017-03-09T22:30:25Z</meta:print-date>
  </office:meta>
</office:document-meta>
</file>