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_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16375" table:default-cell-style-name="ce6"/>
        <table:table-row table:style-name="ro1">
          <table:table-cell office:value-type="string" table:style-name="ce1">
            <text:p>n.</text:p>
          </table:table-cell>
          <table:table-cell office:value-type="string" table:style-name="ce1">
            <text:p>SOGGETTO BENEFICIARIO</text:p>
          </table:table-cell>
          <table:table-cell office:value-type="string" table:style-name="ce1">
            <text:p>OGGETTO BENEFICI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TITOLO/NORMA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RESP.PROCEDIMENTO-UFFICIO<text:s/></text:p>
          </table:table-cell>
          <table:table-cell office:value-type="string" table:style-name="ce5">
            <text:p>MODALITA' PER L'INDIVIDUAZIONE DEL BENEFICIARIO</text:p>
          </table:table-cell>
          <table:table-cell office:value-type="string" table:style-name="ce1">
            <text:p>ATTO AMMINISTRATIVO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9">
            <text:p>Scuola Media “Alighieri-Tanzi”</text:p>
          </table:table-cell>
          <table:table-cell office:value-type="string" table:style-name="ce9">
            <text:p>Contributo regionale per interventi vari alle scuole per l'anno scolastico 2014/2015</text:p>
          </table:table-cell>
          <table:table-cell office:value-type="currency" office:value="1665.26" table:style-name="ce7">
            <text:p>€ 1.665,26</text:p>
          </table:table-cell>
          <table:table-cell office:value-type="string" table:style-name="ce9">
            <text:p>Piano Regionale per il Diritto allo Studio</text:p>
          </table:table-cell>
          <table:table-cell office:value-type="string" table:style-name="ce2">
            <text:p>Ufficio pubblica istruzione</text:p>
          </table:table-cell>
          <table:table-cell office:value-type="string" table:style-name="ce2">
            <text:p>Luigi Caccuri</text:p>
          </table:table-cell>
          <table:table-cell office:value-type="string" table:style-name="ce9">
            <text:p>Piano Regionale per il Diritto allo Studio</text:p>
          </table:table-cell>
          <table:table-cell office:value-type="string" table:style-name="ce2">
            <text:p>201/2015</text:p>
          </table:table-cell>
          <table:table-cell table:number-columns-repeated="1637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9">
            <text:p>Comitato Festa Patronale</text:p>
          </table:table-cell>
          <table:table-cell office:value-type="string" table:style-name="ce9">
            <text:p>Contributo per la copertura parziale delle spese di organizzazione e realizzazione della Festa di Maria SS. Addolorata</text:p>
          </table:table-cell>
          <table:table-cell office:value-type="currency" office:value="20000" table:style-name="ce7">
            <text:p>€ 20.000,00</text:p>
          </table:table-cell>
          <table:table-cell office:value-type="string" table:style-name="ce9">
            <text:p>Regolamento Comunale per la concessione in uso di beni di proprietà comunale per scopi sociali, culturali e sportivi<text:s/>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deliberazione di G.C. n. 99 del 22/07/2014</text:p>
          </table:table-cell>
          <table:table-cell office:value-type="string" table:style-name="ce2">
            <text:p>866/2015</text:p>
          </table:table-cell>
          <table:table-cell table:number-columns-repeated="16375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9">
            <text:p>Associazione "I Capatosta"</text:p>
          </table:table-cell>
          <table:table-cell office:value-type="string" table:style-name="ce9">
            <text:p>Contributo Palio dei Capatosta 2015</text:p>
          </table:table-cell>
          <table:table-cell office:value-type="currency" office:value="8000" table:style-name="ce7">
            <text:p>€ 8.000,00</text:p>
          </table:table-cell>
          <table:table-cell office:value-type="string" table:style-name="ce9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9">
            <text:p>deliberazione di G.C. n. 98 del 22/07/2014</text:p>
          </table:table-cell>
          <table:table-cell office:value-type="string" table:style-name="ce2">
            <text:p>1231/2015</text:p>
          </table:table-cell>
          <table:table-cell table:number-columns-repeated="16375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9">
            <text:p>Associazione "Le Antiche Ville"</text:p>
          </table:table-cell>
          <table:table-cell office:value-type="string" table:style-name="ce9">
            <text:p>Contributo annuale gestione servizi ecomuseali forniti dall'Associazione Onlus "Le Antiche Ville"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9">
            <text:p>Deliberazione C.C. n. 18/1999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9">
            <text:p>Deliberazione C.C. n. 18/1999</text:p>
          </table:table-cell>
          <table:table-cell office:value-type="string" table:style-name="ce2">
            <text:p>1104/2015</text:p>
          </table:table-cell>
          <table:table-cell table:number-columns-repeated="1637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9">
            <text:p>Associazione A.G.I.MUS.<text:s/></text:p>
          </table:table-cell>
          <table:table-cell office:value-type="string" table:style-name="ce9">
            <text:p>Contributo prima parte Festival Musicale Agimus 2015</text:p>
          </table:table-cell>
          <table:table-cell office:value-type="currency" office:value="8543.75" table:style-name="ce7">
            <text:p>€ 8.543,75</text:p>
          </table:table-cell>
          <table:table-cell office:value-type="string" table:style-name="ce9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9">
            <text:p>deliberazione di G.C. n. 65 del 05/05/2015</text:p>
          </table:table-cell>
          <table:table-cell office:value-type="string" table:style-name="ce2">
            <text:p>645/2015</text:p>
          </table:table-cell>
          <table:table-cell table:number-columns-repeated="1637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9">
            <text:p>Scuola Materna non statale “Fiorilandia” di Mola di Bari</text:p>
          </table:table-cell>
          <table:table-cell office:value-type="string" table:style-name="ce9">
            <text:p>Contributo statale per il sostegno alle scuole</text:p>
            <text:p>paritarie a.s. 2013/2014</text:p>
          </table:table-cell>
          <table:table-cell office:value-type="currency" office:value="14786.32" table:style-name="ce7">
            <text:p>€ 14.786,32</text:p>
          </table:table-cell>
          <table:table-cell office:value-type="string" table:style-name="ce9">
            <text:p>Decreto del Ministero dell’Università e della Ricerca n. 869 del 25/11/2014</text:p>
          </table:table-cell>
          <table:table-cell office:value-type="string" table:style-name="ce2">
            <text:p>Ufficio pubblica istruzione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<text:s/>DGR n. 904 del 6/05/201</text:p>
          </table:table-cell>
          <table:table-cell office:value-type="string" table:style-name="ce2">
            <text:p>1185/2015</text:p>
          </table:table-cell>
          <table:table-cell table:number-columns-repeated="1637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9">
            <text:p>Scuola Materna non statale “S. Maria di Loreto” di Mola di Bari</text:p>
          </table:table-cell>
          <table:table-cell office:value-type="string" table:style-name="ce9">
            <text:p>Contributo statale per il sostegno alle scuole</text:p>
            <text:p>paritarie a.s. 2013/2014</text:p>
          </table:table-cell>
          <table:table-cell office:value-type="currency" office:value="14786.32" table:style-name="ce7">
            <text:p>€ 14.786,32</text:p>
          </table:table-cell>
          <table:table-cell office:value-type="string" table:style-name="ce9">
            <text:p>Decreto del Ministero dell’Università e della Ricerca n. 869 del 25/11/2014</text:p>
          </table:table-cell>
          <table:table-cell office:value-type="string" table:style-name="ce2">
            <text:p>Ufficio pubblica istruzione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<text:s/>DGR n. 904 del 6/05/201</text:p>
          </table:table-cell>
          <table:table-cell office:value-type="string" table:style-name="ce2">
            <text:p>1185/2015</text:p>
          </table:table-cell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Sig. H.M.</text:p>
          </table:table-cell>
          <table:table-cell office:value-type="string" table:style-name="ce9">
            <text:p>Assistenza economica in favore di cittadini bisognosi</text:p>
          </table:table-cell>
          <table:table-cell office:value-type="currency" office:value="1243" table:style-name="ce7">
            <text:p>€ 1.243,00</text:p>
          </table:table-cell>
          <table:table-cell office:value-type="string" table:style-name="ce9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lazioni del Servizio Sociale Professionale</text:p>
          </table:table-cell>
          <table:table-cell office:value-type="string" table:style-name="ce2">
            <text:p>206/2015</text:p>
          </table:table-cell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Sig.ra L.G.</text:p>
          </table:table-cell>
          <table:table-cell office:value-type="string" table:style-name="ce9">
            <text:p>Assistenza economica in favore di cittadini bisognosi</text:p>
          </table:table-cell>
          <table:table-cell office:value-type="currency" office:value="1090" table:style-name="ce7">
            <text:p>€ 1.090,00</text:p>
          </table:table-cell>
          <table:table-cell office:value-type="string" table:style-name="ce9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lazioni del Servizio Sociale Professionale</text:p>
          </table:table-cell>
          <table:table-cell office:value-type="string" table:style-name="ce2">
            <text:p>206/2015</text:p>
          </table:table-cell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</table:table>
      <table:database-ranges>
        <table:database-range table:target-range-address="Tab__A.A1:Tab__A.I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62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MMINISTRAZIONE</text:span><text:span text:style-name="T1"> </text:span><text:span text:style-name="T1">APERTA</text:span><text:span text:style-name="T1"><text:s/></text:span></text:p>
        <text:p><text:span text:style-name="T1">SETTORE</text:span><text:span text:style-name="T1"> </text:span><text:span text:style-name="T1">SERVIZI</text:span><text:span text:style-name="T1"> </text:span><text:span text:style-name="T1">SOCIO-CULTURALI</text:span></text:p>
        <text:p><text:span text:style-name="T1">ANNO</text:span><text:span text:style-name="T1"> </text:span><text:span text:style-name="T1">2016</text:span></text:p>
        <text:p><text:span text:style-name="T1">Atti</text:span><text:span text:style-name="T1"> </text:span><text:span text:style-name="T1">di</text:span><text:span text:style-name="T1"> </text:span><text:span text:style-name="T1">concessione</text:span><text:span text:style-name="T1"> </text:span><text:span text:style-name="T1">(ex</text:span><text:span text:style-name="T1"> </text:span><text:span text:style-name="T1">artt.</text:span><text:span text:style-name="T1"> </text:span><text:span text:style-name="T1">26-27</text:span><text:span text:style-name="T1"> </text:span><text:span text:style-name="T1">d.lgs.</text:span><text:span text:style-name="T1"> </text:span><text:span text:style-name="T1">n.</text:span><text:span text:style-name="T1"> </text:span><text:span text:style-name="T1">33/201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Vito Griseta</dc:creator>
    <meta:creation-date>1996-11-05T10:16:36Z</meta:creation-date>
    <dc:date>2017-03-10T12:58:02Z</dc:date>
    <meta:print-date>2017-01-31T11:07:36Z</meta:print-date>
  </office:meta>
</office:document-meta>
</file>