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SOGGETTO BENEFICIARIO</text:p>
          </table:table-cell>
          <table:table-cell office:value-type="string" table:style-name="ce5">
            <text:p>OGGETTO BENEFI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TITOLO/NORMA</text:p>
          </table:table-cell>
          <table:table-cell office:value-type="string" table:style-name="ce7">
            <text:p>UFFICIO</text:p>
          </table:table-cell>
          <table:table-cell office:value-type="string" table:style-name="ce7">
            <text:p>RESP.PROCEDIMENTO-UFFICIO<text:s/></text:p>
          </table:table-cell>
          <table:table-cell office:value-type="string" table:style-name="ce6">
            <text:p>MODALITA' PER L'INDIVIDUAZIONE DEL BENEFICIARIO</text:p>
          </table:table-cell>
          <table:table-cell office:value-type="string" table:style-name="ce5">
            <text:p>ATTO AMMINISTRATIV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M.N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800" table:style-name="ce8">
            <text:p>€ 1.8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e del Servizio Sociale Professionale</text:p>
          </table:table-cell>
          <table:table-cell office:value-type="string" table:style-name="ce2">
            <text:p>Determine dirigenziali n. 161/2013 e n. 65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D.T.G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4320" table:style-name="ce8">
            <text:p>€ 4.32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 e n. 65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P.F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400" table:style-name="ce8">
            <text:p>€ 1.4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 e n. 65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B.T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 e n. 918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ra C.C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700" table:style-name="ce8">
            <text:p>€ 1.7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428/2013, n. 655/2013 e n. 918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 D.G.G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470" table:style-name="ce8">
            <text:p>€ 1.47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, n. 655/2013 e n. 918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ra S.S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350" table:style-name="ce8">
            <text:p>€ 1.35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 e n. 918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ra Z.G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440" table:style-name="ce8">
            <text:p>€ 1.44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a dirigenziale n. 118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ig.ra C.L.</text:p>
          </table:table-cell>
          <table:table-cell office:value-type="string" table:style-name="ce2">
            <text:p>Assistenza economica in favore di cittadini bisognosi</text:p>
          </table:table-cell>
          <table:table-cell office:value-type="currency" office:value="1200" table:style-name="ce8">
            <text:p>€ 1.200,00</text:p>
          </table:table-cell>
          <table:table-cell office:value-type="string" table:style-name="ce2">
            <text:p>Regolamento per l'erogazione di interventi economici assistenziali</text:p>
          </table:table-cell>
          <table:table-cell office:value-type="string" table:style-name="ce2">
            <text:p>Ufficio Servizi Sociali<text:s/>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lazioni del Servizio Sociale Professionale</text:p>
          </table:table-cell>
          <table:table-cell office:value-type="string" table:style-name="ce2">
            <text:p>Determine dirigenziali n. 161/2013, n. 42/2013, n. 655/2013 e n. 918/201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mitato Festa Patronale</text:p>
          </table:table-cell>
          <table:table-cell office:value-type="string" table:style-name="ce2">
            <text:p>Contributo per la copertura parziale delle spese di organizzazione e realizzazione della Festa di Maria SS. Addolorata 2013</text:p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372/20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ssociazione A.G.I.MUS.</text:p>
          </table:table-cell>
          <table:table-cell office:value-type="string" table:style-name="ce2">
            <text:p>Contributo per la copertura parziale delle spese di organizzazione e realizzazione dell’AGIMUS_FESTIVAL 20163</text:p>
          </table:table-cell>
          <table:table-cell office:value-type="currency" office:value="6000" table:style-name="ce4">
            <text:p>€ 6.000,0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367/20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ssociazione "Academie de Danse"</text:p>
          </table:table-cell>
          <table:table-cell office:value-type="string" table:style-name="ce2">
            <text:p>Contributo a copertura parziale dei costi della manifestazione “Dance in Summer 2013”</text:p>
          </table:table-cell>
          <table:table-cell office:value-type="currency" office:value="1426.5" table:style-name="ce4">
            <text:p>€ 1.426,5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ssociazione AVIS</text:p>
          </table:table-cell>
          <table:table-cell office:value-type="string" table:style-name="ce2">
            <text:p>Contributo a copertura parziale dei costi dello spettacolo teatrale “La dignità dei vinti” e del concerto “Christmas Time”;</text:p>
          </table:table-cell>
          <table:table-cell office:value-type="currency" office:value="1305" table:style-name="ce4">
            <text:p>€ 1.305,0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ssociazione "I Capatosta"</text:p>
          </table:table-cell>
          <table:table-cell office:value-type="string" table:style-name="ce2">
            <text:p>Contributo a copertura parziale dei costi della manifestazione “Palio dei Capatosta 2013”</text:p>
          </table:table-cell>
          <table:table-cell office:value-type="currency" office:value="4500" table:style-name="ce4">
            <text:p>€ 4.500,0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Comitato per la Diffusione della Cultura Musicale</text:p>
          </table:table-cell>
          <table:table-cell office:value-type="string" table:style-name="ce2">
            <text:p>Contributo a copertura parziale dei costi di organizzazione della rassegna concertistica estiva e della manifestazione "Profeti in Patria"</text:p>
            <text:p/>
          </table:table-cell>
          <table:table-cell office:value-type="currency" office:value="5400" table:style-name="ce4">
            <text:p>€ 5.400,00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ssociazione “Rosa di Jericho”<text:s/></text:p>
          </table:table-cell>
          <table:table-cell office:value-type="string" table:style-name="ce2">
            <text:p>Contributo a copertura parziale dei costi della realizzazione del medio metraggio “1799. La rivolta”</text:p>
          </table:table-cell>
          <table:table-cell office:value-type="currency" office:value="2813.43" table:style-name="ce4">
            <text:p>€ 2.813,43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ssociazione “Al Gazebo”</text:p>
          </table:table-cell>
          <table:table-cell office:value-type="string" table:style-name="ce2">
            <text:p>Contributo a copertura parziale dei costi dell’organizzazione della VIa rassegna musicale “Al Gazebo”</text:p>
          </table:table-cell>
          <table:table-cell office:value-type="currency" office:value="1416.03" table:style-name="ce4">
            <text:p>€ 1.416,03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ssociazione “Pro Loco”</text:p>
          </table:table-cell>
          <table:table-cell office:value-type="string" table:style-name="ce2">
            <text:p>Copertura parziale dei costi dell’edizione 2013 dei Mercatini di Natale</text:p>
          </table:table-cell>
          <table:table-cell office:value-type="currency" office:value="1011.04" table:style-name="ce4">
            <text:p>€ 1.011,04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Ufficio Cultura</text:p>
          </table:table-cell>
          <table:table-cell office:value-type="string" table:style-name="ce2">
            <text:p>Luigi Caccuri</text:p>
          </table:table-cell>
          <table:table-cell office:value-type="string" table:style-name="ce2">
            <text:p>Regolamento comunale per la concessione di contributi, patrocini e uso di spazi comunali e istituzione dell’Albo comunale delle Associazioni e degli enti no profit</text:p>
          </table:table-cell>
          <table:table-cell office:value-type="string" table:style-name="ce3">
            <text:p>Determina dirigenziale n. 1407/2013</text:p>
          </table:table-cell>
          <table:table-cell table:number-columns-repeated="16376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ito Griseta</dc:creator>
    <meta:creation-date>1996-11-05T10:16:36Z</meta:creation-date>
    <dc:date>2017-03-10T13:03:19Z</dc:date>
    <meta:print-date>2017-03-02T13:23:31Z</meta:print-date>
  </office:meta>
</office:document-meta>
</file>